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De Meeten 25, Roosendaal</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grondsaneringvoor de locatie ter plaatse van de bezink- en controleput aanDe Meeten 25, Roosendaal, NB167400173.</text:p>
            <text:p text:style-name="common-al">11 mei 2022, Tilburg.</text:p>
            <text:p text:style-name="common-al">De Omgevingsdienst Midden- en West-Brabant heeft op 11 april2022 van Stantec B.V.uit Delfteen saneringsverslag ontvangen voor de uitgevoerde bodemsanering op de locatie De Meeten 25 te Roosendaal, NB16740017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niet ingestemd wordt met de uitgevoerde sanering, in casu de grondsanering ter plaatse van de bezink- en controleput .</text:p>
            <text:p text:style-name="common-al">De beschikking en bijbehorende stukken liggen vanaf 13 mei 2022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1950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grondsanering op locatie De Meeten 25, Roosendaal</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saneringsverslag - De Meeten 25, Roosendaal</meta:user-defined>
    <meta:user-defined meta:name="DCTERMS.W3CDTF/DCTERMS.available">2022-05-13</meta:user-defined>
    <meta:user-defined meta:name="DCTERMS.W3CDTF/OVERHEIDop.jaargang">2022</meta:user-defined>
    <meta:user-defined meta:name="OVERHEIDop.publicationIssue">5626</meta:user-defined>
    <meta:user-defined meta:name="OVERHEIDop.PrbID/DC.identifier">prb-2022-5626</meta:user-defined>
    <meta:user-defined meta:name="OVERHEIDop.versieInformatie"/>
  </office:meta>
</office:document-meta>
</file>