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mei 2022 nr. UTSP-1862610101-5326 tot openstelling van de Subsidieregeling voor de stimulering aanleg en herstel kleine landschapselementen in de Uitvoeringsverordening subsidie Agenda Vitaal Platteland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Gelet op de artikelen 6 en 8 van de Algemene subsidieverordening provincie Utrecht en artikel 3.2 van de Uitvoeringsverordening subsidie Agenda Vitaal Platteland provincie Utrecht 2022;</text:p>
            <text:p text:style-name="al"/>
            <text:p text:style-name="al">Overwegende dat:</text:p>
            <text:list text:style-name="id1-3-2-1-1-5">
              <text:list-item text:style-override="id1-3-2-1-1-5-1">
                <text:number>-</text:number>
                <text:p text:style-name="al">het wenselijk is aanleg en herstel kleine landschapselementen te subsidiëren waardoor het landschap mooier wordt en bijgedragen wordt aan de biodiversiteit en aan de vastlegging van CO2;</text:p>
              </text:list-item>
              <text:list-item text:style-override="id1-3-2-1-1-5-2">
                <text:number>-</text:number>
                <text:p text:style-name="al">dit overeenstemt met de doelen van de Uitvoeringsverordening Agenda Vitaal Platteland en met de afspraken in de Samenwerkingsovereenkomst Platform Kleine landschapselementen 2022-2024;</text:p>
              </text:list-item>
              <text:list-item text:style-override="id1-3-2-1-1-5-3">
                <text:number>-</text:number>
                <text:p text:style-name="al">het budget voor aanleg en herstel kleine landschapselementen voor de agrarische natuurvereniging Lopikerwaard is uitgeput, zodat er aanleiding is thans een subsidie beschikbaar te stellen voor (die gedeelten van) het grondgebied van Lopik, Montfoort, Oudewater en IJsselstein waarbinnen de Agrarische natuur &amp; landschapsvereniging “De Lopikerwaard e.o.” haar werkgebied heef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3.2, eerste lid, van de Uitvoeringsverordening subsidie Agenda Vitaal Platteland provincie Utrecht 2022 kunnen worden ingediend, wordt vastgesteld op: 1 juni 2022 tot en met 31 juli 2022.</text:p>
          </text:section>
          <text:section text:name="artikel_id1-3-2-2-2" text:style-name="artikel">
            <text:p text:style-name="artikel_kop_titel"><text:span text:style-name="artikel_kop_label">Artikel</text:span> <text:span text:style-name="artikel_kop_nr">2.</text:span> Aanvrager</text:p>
            <text:p text:style-name="al"> Subsidie als bedoeld in artikel 3.2, eerste lid, van de Uitvoeringsverordening subsidie Agenda Vitaal Platteland provincie Utrecht 2022 kan uitsluitend worden aangevraagd door Agrarische natuur &amp; landschapsvereniging “De Lopikerwaard e.o.” voor activiteiten in de gemeenten Lopik, Montfoort, Oudewater en IJsselstein, voorzover gelegen in het werkgebied van deze vereniging.</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wordt als volgt ingesteld:</text:p>
            <text:list text:style-name="id1-3-2-2-3-3">
              <text:list-item text:style-override="id1-3-2-2-3-3-1">
                <text:number>•</text:number>
                <text:p text:style-name="al">€ 200.000 voor (die gedeelten van) het grondgebied van de gemeenten Lopik, Montfoort, Oudewater en IJsselstein waarbinnen de Agrarische natuur &amp; landschapsvereniging “De Lopikerwaard e.o.” haar werkgebied heeft.</text:p>
              </text:list-item>
            </text:list>
          </text:section>
          <text:section text:name="artikel_id1-3-2-2-4" text:style-name="artikel">
            <text:p text:style-name="artikel_kop_titel"><text:span text:style-name="artikel_kop_label">Artikel</text:span> <text:span text:style-name="artikel_kop_nr">4.</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weede openstellingsbesluit kleine landschapselementen provincie Utrecht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mei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Utrecht 2022]|[https://lokaleregelgeving.overheid.nl/CVDR674901/1</meta:user-defined>
    <meta:user-defined meta:name="DC.source">Uitvoeringsverordening subsidie Agenda Vitaal Platteland provincie Utrecht 2021]|[https://lokaleregelgeving.overheid.nl/CVDR652786/6</meta:user-defined>
    <meta:user-defined meta:name="OVERHEIDop.referentienummer">2022-51</meta:user-defined>
    <meta:user-defined meta:name="DCTERMS.alternative">Tweede openstellingsbesluit kleine landschapselementen provincie Utrecht 2022</meta:user-defined>
    <dc:language>nl</dc:language>
    <meta:user-defined meta:name="OVERHEIDop.locatietype/OVERHEIDop.gebiedsmarkering">Provincie</meta:user-defined>
    <meta:user-defined meta:name="DC.title">Besluit van Gedeputeerde Staten van Utrecht van 10 mei 2022 nr. UTSP-1862610101-5326 tot openstelling van de Subsidieregeling voor de stimulering aanleg en herstel kleine landschapselementen in de Uitvoeringsverordening subsidie Agenda Vitaal Platteland provincie Utrecht 2022</meta:user-defined>
    <meta:user-defined meta:name="DCTERMS.W3CDTF/DCTERMS.available">2022-05-13</meta:user-defined>
    <meta:user-defined meta:name="DCTERMS.W3CDTF/OVERHEIDop.jaargang">2022</meta:user-defined>
    <meta:user-defined meta:name="OVERHEIDop.publicationIssue">5624</meta:user-defined>
    <meta:user-defined meta:name="OVERHEIDop.betreftRegeling">CVDR676657_1</meta:user-defined>
    <meta:user-defined meta:name="OVERHEIDop.PrbID/DC.identifier">prb-2022-5624</meta:user-defined>
    <meta:user-defined meta:name="xs:date/OVERHEIDop.startdatum">2022-05-14</meta:user-defined>
    <meta:user-defined meta:name="OVERHEIDop.versieInformatie"/>
  </office:meta>
</office:document-meta>
</file>