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Financiële Administratie en Beheer FB04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1 mei 2022 - zaaknummer 2022-000033</text:p>
            <text:p text:style-name="al"/>
            <text:p text:style-name="al">
            <text:span text:style-name="nadrukvet">De afdelingsmanager Financiën</text:span>
          </text:p>
            <text:p text:style-name="al">Gelezen het voorstel tweede ondermandaat aan de teammanager Financiële Administratie en Beheer van de afdeling Financiën.</text:p>
            <text:p text:style-name="al">Gelet op het besluit van de algemeen directeur van 2 mei 2022 (Provinciaal Blad nr. 2022-5422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FB04/01/01 aan de teammanager Financiële Administratie en Beheer van de afdeling Financiën voor de hieronder opgenomen bevoegdheid:</text:p>
            <text:p text:style-name="al"/>
            <text:p text:style-name="al">
            <text:span text:style-name="nadrukvet">Bevoegdheid</text:span>
          </text:p>
            <text:p text:style-name="al">Het doen van opgaven ter inschrijving in het handelsregister van de Kamer van Koophandel en het wijzigen daarvan.</text:p>
            <text:p text:style-name="al"/>
            <text:p text:style-name="al">
            <text:span text:style-name="nadrukvet">Grondslag</text:span>
          </text:p>
            <text:p text:style-name="al">Handelsregisterwet 2007 Artikel 18, lid 1    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 december 2010 vastgestelde eerste ondermandaat FB04/01/01 (Provinciaal Blad nr. 2010/147, zaaknummer 2009-001599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Frank Weijens</text:p>
            <text:p text:style-name="al">Afdelingsmanager Financiën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2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2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2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5-01</meta:user-defined>
    <dc:language>nl</dc:language>
    <meta:user-defined meta:name="OVERHEIDop.locatietype/OVERHEIDop.gebiedsmarkering">Provincie</meta:user-defined>
    <meta:user-defined meta:name="DC.title">Tweede ondermandaat aan de teammanager Financiële Administratie en Beheer FB04/01/01</meta:user-defined>
    <meta:user-defined meta:name="DCTERMS.W3CDTF/DCTERMS.available">2022-05-13</meta:user-defined>
    <meta:user-defined meta:name="DCTERMS.W3CDTF/OVERHEIDop.jaargang">2022</meta:user-defined>
    <meta:user-defined meta:name="OVERHEIDop.publicationIssue">5623</meta:user-defined>
    <meta:user-defined meta:name="OVERHEIDop.PrbID/DC.identifier">prb-2022-5623</meta:user-defined>
    <meta:user-defined meta:name="OVERHEIDop.versieInformatie"/>
  </office:meta>
</office:document-meta>
</file>