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Tata Steel NL Tubes - OLO 6550287- Souvereinstraat 35, 4903RH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Tata Steel Nederland Tubes BV. De aanvraag betreft een milieuneutrale verandering. De verandering betreft het toepassen van water gedragen lakken in plaats van MEK-lak op locatie Souvereinstraat 35 te Oosterhout.</text:p>
            <text:p text:style-name="common-al">12 januar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milieuneutrale verandering. De verandering betreft het toepassen van water gedragen lakken in plaats van MEK-lak op locatie Souvereinstraat 35 te Oosterhout</text:p>
            <text:p text:style-name="last-al">Aan deze procedure is het kenmerk 2021-0540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oepassen van water gedragen lakken in plaats van MEK-lak op locatie Souvereinstraat 35, 4903RH Oosterhout</meta:user-defined>
    <dc:language>nl</dc:language>
    <meta:user-defined meta:name="OVERHEIDop.locatietype/OVERHEIDop.gebiedsmarkering">Punt</meta:user-defined>
    <meta:user-defined meta:name="DC.title">Verlengen beslistermijn omgevingsvergunning voor Tata Steel NL Tubes - OLO 6550287- Souvereinstraat 35, 4903RH Oosterhout</meta:user-defined>
    <meta:user-defined meta:name="DCTERMS.W3CDTF/DCTERMS.available">2022-01-14</meta:user-defined>
    <meta:user-defined meta:name="DCTERMS.W3CDTF/OVERHEIDop.jaargang">2022</meta:user-defined>
    <meta:user-defined meta:name="OVERHEIDop.publicationIssue">562</meta:user-defined>
    <meta:user-defined meta:name="OVERHEIDop.PrbID/DC.identifier">prb-2022-562</meta:user-defined>
    <meta:user-defined meta:name="OVERHEIDop.versieInformatie"/>
  </office:meta>
</office:document-meta>
</file>