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1-FUMO-0058970.</text:p>
            <text:p text:style-name="common-al">Betreft: betreft een tijdelijke indirecte lozing van bedrijfsafvalwater.</text:p>
            <text:p text:style-name="common-al">Locatie: Locatie: Pieter Stuyvesantweg 1, 8937 AC  Leeuwarden, gemeente Leeuwarden.</text:p>
            <text:p text:style-name="common-al">De vergunning is ongewijzigd ten opzichte van de ontwerpbeschikking.</text:p>
            <text:p text:style-name="common-al"/>
            <text:p text:style-name="common-al">Tegen de beschikking kan van 17 mei t/m 27 juni 2022 beroep worden ingesteld bij de Rechtbank Noord-Nederland door:</text:p>
            <text:p text:style-name="common-al">- alle belanghebbenden;</text:p>
            <text:p text:style-name="common-al">- niet belanghebbenden die zienswijzen hebben ingediend over de ontwerpbeschikking.</text:p>
            <text:p text:style-name="common-al"/>
            <text:p text:style-name="common-al">De beschikking ligt ter inzage van16 mei t/m 27 jun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common-al">Via http://loket.rechtspraak.nl/bestuursrecht kan ook digitaal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5617</meta:user-defined>
    <meta:user-defined meta:name="OVERHEIDop.PrbID/DC.identifier">prb-2022-5617</meta:user-defined>
    <meta:user-defined meta:name="OVERHEIDop.versieInformatie"/>
  </office:meta>
</office:document-meta>
</file>