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, Westerkwartier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Loon- en Grondverzetbedrijf Luimstra B.V een omgevingsvergunning onder kenmerk 2021-FUMO-0051584</text:p>
            <text:p text:style-name="common-al">Betreft: het vergroten van de opslaglocatie ten behoeve van de opslag van mest, natte grond (boorslib/bentoniet/baggerspecie), grond, zand, (beton)puin, menggranulaat, compost en groenafval, de be- en verwerking van puin en groenafval met behulp van respectievelijk een mobiele breek- en zeefinstallatie, een mobiele shredderinstallatie en een composteerinstallatie.</text:p>
            <text:p text:style-name="common-al">Locatie: Koartwâld 21, 9283 TW  Surhuizum, gemeente Achtkarspelen.</text:p>
            <text:p text:style-name="common-al">De vergunning is ongewijzigd ten opzichte van de ontwerpbeschikking.</text:p>
            <text:p text:style-name="common-al"/>
            <text:p text:style-name="common-al">Tegen de beschikking kan van 17 mei t/m 27 juni 2022 beroep worden ingesteld bij de Rechtbank Noord-Nederland door:</text:p>
            <text:p text:style-name="common-al">- alle belanghebbenden;</text:p>
            <text:p text:style-name="common-al">- niet belanghebbenden die zienswijzen hebben ingediend over de ontwerpbeschikking.</text:p>
            <text:p text:style-name="common-al"/>
            <text:p text:style-name="common-al">De beschikking ligt ter inzage van16 mei t/m 27 jun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Via http://loket.rechtspraak.nl/bestuursrecht kan ook digitaal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, Westerkwartier Beschikking Wet algemene bepalingen omgevingsre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16</meta:user-defined>
    <meta:user-defined meta:name="OVERHEIDop.PrbID/DC.identifier">prb-2022-5616</meta:user-defined>
    <meta:user-defined meta:name="OVERHEIDop.versieInformatie"/>
  </office:meta>
</office:document-meta>
</file>