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aadhoekerhout BV een aanvraag om een ontgrondingsvergunning.                                             </text:p>
            <text:p text:style-name="common-al">Betreft: het vergroten van de waterpartij op het recreatiepark Waadhoekerhout aan de</text:p>
            <text:p text:style-name="common-al">Gralda 5 te Menaam.</text:p>
            <text:p text:style-name="common-al">Gedeputeerde Staten zijn van plan de gevraagde vergunning te verlenen, onder kenmerk </text:p>
            <text:p text:style-name="common-al">2022-FUMO-0062164.</text:p>
            <text:p text:style-name="common-al"/>
            <text:p text:style-name="common-al">Tegen de ontwerpbeschikking kan iedereen van 16 mei tot en met 27 juni 2022</text:p>
            <text:p text:style-name="common-al">zienswijzen indienen bij Gedeputeerde Staten.</text:p>
            <text:p text:style-name="common-al"/>
            <text:p text:style-name="common-al">De ontwerpbeschikking ligt ter inzage van 16 mei tot en met 27 juni 2022 in het:</text:p>
            <text:p text:style-name="common-al">- provinsjehûs en bij de FUMO, elke werkdag van 9.00 tot 16.00 uur (vooraf contact opnemen).</text:p>
            <text:p text:style-name="common-al"/>
            <text:p text:style-name="common-al">Voor inlichtingen of het indienen van mondelinge zienswijzen neemt u contact op met de FUMO,       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Ontwerpbeschikking Ontgrondingenwet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14</meta:user-defined>
    <meta:user-defined meta:name="OVERHEIDop.PrbID/DC.identifier">prb-2022-5614</meta:user-defined>
    <meta:user-defined meta:name="OVERHEIDop.versieInformatie"/>
  </office:meta>
</office:document-meta>
</file>