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en MER - Hornweg 61, Amsterdam - Argent Energy Netherlands Holding B.V. - het uitbreiden van de biodieselproductiecapaciteit en opslagcapaciteit tanken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 ontwerpbeschikking en milieueffectrapport</text:span>
          </text:p>
            <text:p text:style-name="common-al"> De Omgevingsdienst Noordzeekanaalgebied maakt namens Gedeputeerde Staten van Noord-Holland bekend dat zij een ontwerpbeschikking ingevolge de Wet algemene bepalingen omgevingsrecht (Wabo) ter inzage heeft gelegd. </text:p>
            <text:p text:style-name="common-al">De ontwerpbeschikking betreft het voornemen om een omgevingsvergunning milieu en planologisch afwijken (fase 1 omgevingsvergunning) te verlenen aan Argent Energy Netherlands Holding B.V. voor haar aan de Hornweg 61 te Amsterdam gelegen inrichting. Het betreft het uitbreiden van de inrichting met de realisatie en ingebruikname van een nieuwe biodieselfabriek, een uitbreiding van het tankenpark, de realisatie van een afvalwaterzuiveringsinstallatie en hierbij behorende wijzigingen. </text:p>
            <text:p text:style-name="common-al">Gelijktijdig met de aanvraag om een fase 1 omgevingsvergunning is een milieueffectrapport bij ons ingediend. Op grond van artikel 7.30 Wm wordt van het milieueffectrapport gelijktijdig openbaar kennisgegeven.</text:p>
            <text:p text:style-name="common-al">Tevens betreft de ontwerpbeschikking het opleggen van maatwerkvoorschriften op grond van het Activiteitenbesluit milieubeheer met betrekking tot het aspect ‘lucht’ en ‘afvalwater’. </text:p>
            <text:p text:style-name="common-al">De ontwerpbeschikking betreft ook het ambtshalve repareren van twee omissies uit de revisievergunning van 11 november 2020 (kenmerk 18031695), te weten de toevoeging van de PGS 15 opslag op buitenterrein nabij de kade aan voorschrift 7.2.1 en het opnemen van de gaswasser bij de BDA I fabriek aan maatwerkvoorschrift 1.1.2. </text:p>
            <text:p text:style-name="common-al">Op 1 oktober 2021 is de bij onderhavige procedure horende 'fase 2’ aanvraag om een omgevingsvergunning ingediend. Deze aanvraag heeft betrekking op het onderdeel bouwen. De omgevingsvergunningen treden pas in werking wanneer in beide fases een positief besluit is genomen. </text:p>
            <text:p text:style-name="common-al">Op grond van artikel 10 van de Wet openbaarheid van bestuur (Wob) is besloten bepaalde documenten niet ter inzage te leggen (artikel 3:11, tweede lid, van de Awb). Het betreft de geheimhoudingsbesluiten met kenmerk 20417220, datum 22 juli 2021 en met kenmerk 20973446, datum 1 november 2021. Het belang van bescherming van bedrijfs- en fabricagegegevens die vertrouwelijk aan de overheid zijn medegedeeld weegt in dit geval zwaarder dan het belang van het openbaar maken van de informatie. </text:p>
            <text:p text:style-name="common-al">Zaaknummer: 10245716 </text:p>
            <text:p text:style-name="common-al">
            <text:span text:style-name="nadrukvet">Inzage </text:span>
          </text:p>
            <text:p text:style-name="common-al">De ontwerpbeschikking, het milieueffectrapport en de bijbehorende stukken liggen met ingang van de dag na publicatie gedurende zes weken digitaal ter inzage op <text:a xlink:href="https://loket.odnzkg.nl/actuele-bekendmakingen/" xlink:type="simple">loket.odnzkg.nl</text:a> onder bekendmakingen en (digitaal) bij: </text:p>
            <text:p text:style-name="common-al">-provincie Noord-Holland, Houtplein 33 te Haarlem (op afspraak, via info.div@noord-holland.nl of telefonisch, 023-5144440);</text:p>
            <text:p text:style-name="common-al"> -gemeente Amsterdam, Stadsloket Centrum, Amstel 1 (Stopera) te Amsterdam. Bel voor openingstijden of voor het maken van een afspraak 14 020. </text:p>
            <text:p text:style-name="common-al">
            <text:span text:style-name="nadrukvet">Zienswijzen </text:span>
          </text:p>
            <text:p text:style-name="common-al">Binnen de inzagetermijn kan een ieder zienswijzen over de ontwerpbeschikking en het milieueffectrapport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text:a xlink:href="https://loket.odnzkg.nl/formulier/contactformulier/"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3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0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92358</meta:user-defined>
    <meta:user-defined meta:name="DCTERMS.abstract">Bekendmaking van Provincie Noord-Holland</meta:user-defined>
    <dc:language>nl</dc:language>
    <meta:user-defined meta:name="OVERHEIDop.locatietype/OVERHEIDop.gebiedsmarkering">Punt</meta:user-defined>
    <meta:user-defined meta:name="DC.title">Ontwerpbesluit en MER - Hornweg 61, Amsterdam - Argent Energy Netherlands Holding B.V. - het uitbreiden van de biodieselproductiecapaciteit en opslagcapaciteit tankenpark</meta:user-defined>
    <meta:user-defined meta:name="OVERHEIDop.datumEindeReactietermijn">2022-06-25</meta:user-defined>
    <meta:user-defined meta:name="OVERHEIDop.terinzageleggingBG">https://mozardloket.odnzkg.nl/mozard/!suite42.scherm1260?mObj=1292358</meta:user-defined>
    <meta:user-defined meta:name="DCTERMS.W3CDTF/DCTERMS.available">2022-05-13</meta:user-defined>
    <meta:user-defined meta:name="DCTERMS.W3CDTF/OVERHEIDop.jaargang">2022</meta:user-defined>
    <meta:user-defined meta:name="OVERHEIDop.publicationIssue">5608</meta:user-defined>
    <meta:user-defined meta:name="OVERHEIDop.PrbID/DC.identifier">prb-2022-5608</meta:user-defined>
    <meta:user-defined meta:name="OVERHEIDop.versieInformatie"/>
  </office:meta>
</office:document-meta>
</file>