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WKO Jagerskade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05-2022 een beschikking verleend aan De Goede Holding te Utrecht in het kader van de Waterwet voor het onttrekken (en terug in de bodem brengen) van grondwater ten behoeve van een open bodemenergiesysteem voor het appartementencomplex aan de Jagerskade in Utrecht (hierna te noemen: WKO Jagerskade). Het besluit heeft zaakkenmerk Z/21/712568. </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Voorlopige voorziening </text:p>
            <text:p text:style-name="common-al"/>
            <text:p text:style-name="last-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21/712568. U kunt de stukken ook inzien bij de RUD Utrecht, Archimedeslaan 6, 3584 BA in Utrecht of bij de gemeente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Waterwet WKO Jagerskade te Utrecht</meta:user-defined>
    <meta:user-defined meta:name="DCTERMS.W3CDTF/DCTERMS.available">2022-05-13</meta:user-defined>
    <meta:user-defined meta:name="DCTERMS.W3CDTF/OVERHEIDop.jaargang">2022</meta:user-defined>
    <meta:user-defined meta:name="OVERHEIDop.publicationIssue">5604</meta:user-defined>
    <meta:user-defined meta:name="OVERHEIDop.PrbID/DC.identifier">prb-2022-5604</meta:user-defined>
    <meta:user-defined meta:name="OVERHEIDop.versieInformatie"/>
  </office:meta>
</office:document-meta>
</file>