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O 6922657 voor PATRIZIA Logistiek Moerdijk 1 Coöperatief U.A. - verandering opslag van canisters voor de inrichting Smartlog II Moerdijk DC3-5   - Megajoule 5, 4791RX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PATRIZIA Logistiek Moerdijk 1 Coöperatief U.A. voor de inrichting Smartlog Moerdijk 2 DC3-5 gelegen aan Megajoule 1-7 te Klundert.</text:p>
            <text:p text:style-name="common-al">13 mei 2022, Tilburg</text:p>
            <text:p text:style-name="common-al">Gedeputeerde Staten van Noord-Brabant maakt bekend dat zij van PATRIZIA Logistiek Moerdijk 1 Coöperatief U.A. voor de inrichting Smartlog Moerdijk 2 DC3-5 een aanvraag voor een vergunning ingevolge de Wet algemene bepalingen omgevingsrecht hebben ontvangen. De aanvraag betreft een verandering voor de opslag van canisters voor de inrichting Smartlog Moerdijk 2 DC3-5, voor de inrichting gelegen aan Megajoule 1-7 te Klunder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2189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0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0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0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verandering voor de opslag van canisters voor de inrichting Smartlog Moerdijk 2 DC3-5 voor de inrichting op locatie Megajoule 5, 4791RX Klundert</meta:user-defined>
    <dc:language>nl</dc:language>
    <meta:user-defined meta:name="OVERHEIDop.locatietype/OVERHEIDop.gebiedsmarkering">Punt</meta:user-defined>
    <meta:user-defined meta:name="DC.title">Aanvraag omgevingsvergunning OLO 6922657 voor PATRIZIA Logistiek Moerdijk 1 Coöperatief U.A. - verandering opslag van canisters voor de inrichting Smartlog II Moerdijk DC3-5   - Megajoule 5, 4791RX Klundert</meta:user-defined>
    <meta:user-defined meta:name="DCTERMS.W3CDTF/DCTERMS.available">2022-05-13</meta:user-defined>
    <meta:user-defined meta:name="DCTERMS.W3CDTF/OVERHEIDop.jaargang">2022</meta:user-defined>
    <meta:user-defined meta:name="OVERHEIDop.publicationIssue">5602</meta:user-defined>
    <meta:user-defined meta:name="OVERHEIDop.PrbID/DC.identifier">prb-2022-5602</meta:user-defined>
    <meta:user-defined meta:name="OVERHEIDop.versieInformatie"/>
  </office:meta>
</office:document-meta>
</file>