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Zeeweg 94, Ov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De melding betreft het ontbranden van vuurwerk tijdens een bedrijfsfeest, vanaf het strand nabij Beachclub Bloomingdale. Het vuurwerk zal worden afgestoken op 21 mei 2022 tussen 21:00 uur en 23:00 uur. Ontvangstdatum melding: 6 mei 2022 Zaaknummer: 111724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36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Zeeweg 94, Overveen</meta:user-defined>
    <meta:user-defined meta:name="DCTERMS.W3CDTF/DCTERMS.available">2022-05-13</meta:user-defined>
    <meta:user-defined meta:name="DCTERMS.W3CDTF/OVERHEIDop.jaargang">2022</meta:user-defined>
    <meta:user-defined meta:name="OVERHEIDop.publicationIssue">5601</meta:user-defined>
    <meta:user-defined meta:name="OVERHEIDop.PrbID/DC.identifier">prb-2022-5601</meta:user-defined>
    <meta:user-defined meta:name="OVERHEIDop.versieInformatie"/>
  </office:meta>
</office:document-meta>
</file>