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olweg 9, Heemsk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De melding betreft het ontbranden van vuurwerk ten behoeve van een bruiloft. Het vuurwerk zal worden afgestoken op 20 mei 2022 tussen 22:00 uur en 00:45 uur. Ontvangstdatum melding: 4 mei 2022 Zaaknummer: 111723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36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Tolweg 9, Heemskerk</meta:user-defined>
    <meta:user-defined meta:name="DCTERMS.W3CDTF/DCTERMS.available">2022-05-13</meta:user-defined>
    <meta:user-defined meta:name="DCTERMS.W3CDTF/OVERHEIDop.jaargang">2022</meta:user-defined>
    <meta:user-defined meta:name="OVERHEIDop.publicationIssue">5600</meta:user-defined>
    <meta:user-defined meta:name="OVERHEIDop.PrbID/DC.identifier">prb-2022-5600</meta:user-defined>
    <meta:user-defined meta:name="OVERHEIDop.versieInformatie"/>
  </office:meta>
</office:document-meta>
</file>