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194159,  Thermofiele vergisting, RWZI Nieuwveer, Biezenstraat 7,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span text:style-name="nadrukcur">(ontwerp)</text:span> beschikking uitgebreide procedure Wabo voor omgevingsvergunning milieu, bouwen en afwijken van het bestemmingsplan, Biezenstraat 7, 4823ZJ Breda.</text:p>
            <text:p text:style-name="common-al">31 december 2021, Tilburg.</text:p>
            <text:p text:style-name="common-al">Gedeputeerde Staten van Noord-Brabant hebbeneen aanvraag voor een vergunning ingevolge de Wet algemene bepalingen omgevingsrecht ontvangen van RWZI Nieuwveer. De aanvraag betreft een omgevingsvergunning milieu, bouwen en afwijken van het bestemmingsplan, voor de inrichting gelegen aan de Biezenstraat 7, 4823ZJ Breda.</text:p>
            <text:p text:style-name="common-al">Gedeputeerde Staten van Noord-Brabant<text:span text:style-name="nadrukcur"/>maken bekend dat zij voornemens zijn in het kader van de Wet algemene bepalingen omgevingsrecht de vergunningte verlenen.</text:p>
            <text:p text:style-name="common-al">De aanvraag, de ontwerpbeschikking en de bijbehorende stukken liggen vanaf 5 januari 2022 tot en met 16 februari 2022<text:span text:style-name="nadrukvet"/>ter inzage bij de gemeente Breda.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 ieder kan tot en met 16 februari 2022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Vanaf het moment van terinzagelegging isde beschikkingte bekijken op de website van de provincie 'www.Brabant.nl'.</text:p>
            <text:p text:style-name="last-al">Aan deze procedure is het kenmerk 2021-0309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Biezenstraat 7, 4823ZJ Breda</meta:user-defined>
    <dc:language>nl</dc:language>
    <meta:user-defined meta:name="OVERHEIDop.locatietype/OVERHEIDop.gebiedsmarkering">Punt</meta:user-defined>
    <meta:user-defined meta:name="DC.title">(Ontwerp)beschikking uitgebreid Wabo voor OLO 6194159,  Thermofiele vergisting, RWZI Nieuwveer, Biezenstraat 7, Breda</meta:user-defined>
    <meta:user-defined meta:name="DCTERMS.W3CDTF/DCTERMS.available">2022-01-04</meta:user-defined>
    <meta:user-defined meta:name="DCTERMS.W3CDTF/OVERHEIDop.jaargang">2022</meta:user-defined>
    <meta:user-defined meta:name="OVERHEIDop.publicationIssue">56</meta:user-defined>
    <meta:user-defined meta:name="OVERHEIDop.PrbID/DC.identifier">prb-2022-56</meta:user-defined>
    <meta:user-defined meta:name="OVERHEIDop.versieInformatie"/>
  </office:meta>
</office:document-meta>
</file>