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en innemen van ligplaatsen ten behoeve van leden van Watersportvereniging Het Jaagpad in de Oude Rijn te Bodegr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hebben bij besluit van 3 mei 2022 een vergunning verleend van de in artikel 3.23 lid 1 van de Omgevingsverordening Zuid-Holland opgenomen verbodsbepaling tot het gebruiken van een strook water over een totale lengte van 418,00 meter en een breedte van 2,50 meter, ten behoeve van het innemen van ligplaatsen met recreatievaartuigen, ten behoeve van de leden van de Watersportvereniging Het Jaagpad, langs de zuidelijke oever van de Oude Rijn, tussen km 23.991 en km 24.409.</text:p>
            <text:p text:style-name="common-al">
            <text:span text:style-name="nadrukcur">Nadere inlichtingen en inzage</text:span>
          </text:p>
            <text:p text:style-name="common-al">Voor nadere informatie en voor het opvragen van een afschrift van het besluit kunt u contact opnemen met de provincie Zuid-Holland, via <text:a xlink:href="mailto:aanvragen-vaarwegen@pzh.nl" xlink:type="simple">aanvragen-vaarwegen@pzh.nl</text:a> onder vermelding van PZH-2022-806030841. </text:p>
            <text:p text:style-name="common-al">
            <text:span text:style-name="nadrukcur">Bezwaar en voorlopige voorziening</text:span>
          </text:p>
            <text:p text:style-name="common-al">Belanghebbenden kunnen binnen zes weken na de datum van deze bekendmaking bezwaar indienen bij Gedeputeerde Staten van Zuid-Holland. Aan de behandeling van het bezwaarschrift zijn voor de indiener geen kosten verbonden.</text:p>
            <text:p text:style-name="common-al">Bezwaarschriften kunnen gezonden worden naar Postbus 90602, 2509 LP Den Haag, t.a.v. het Awb secretariaat. Vermeld in uw bezwaarschrift ten minste: </text:p>
            <text:list text:style-name="id1-3-2-1-1-7">
              <text:list-item text:style-override="id1-3-2-1-1-7-1">
                <text:number>•</text:number>
                <text:p text:style-name="al">Uw naam en adres</text:p>
              </text:list-item>
              <text:list-item text:style-override="id1-3-2-1-1-7-2">
                <text:number>•</text:number>
                <text:p text:style-name="al">De datum van uw bezwaarschrift</text:p>
              </text:list-item>
              <text:list-item text:style-override="id1-3-2-1-1-7-3">
                <text:number>•</text:number>
                <text:p text:style-name="al"> Het nummer/kenmerk van het besluit (u kunt ook een kopie van het besluit bijvoegen) </text:p>
              </text:list-item>
              <text:list-item text:style-override="id1-3-2-1-1-7-4">
                <text:number>•</text:number>
                <text:p text:style-name="al">De reden waarom u het niet eens bent met dit besluit </text:p>
              </text:list-item>
              <text:list-item text:style-override="id1-3-2-1-1-7-5">
                <text:number>•</text:number>
                <text:p text:style-name="al">Uw handtekening</text:p>
              </text:list-item>
            </text:list>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last-al">Een verzoek om voorlopige voorziening kan worden gezonden aan de sector Bestuursrecht, Postbus 20302, 2500 EH Den Haag of worden ingediend via het de website van De Rechtspraak (https://www.rechtspraak.nl/Uw-Situatie/Naar-de-rechter/Rechtszaak-starten. (Volg daar verder de instructie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Gedeputeerde Staten van Zuid-Holland </text:span>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9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9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9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Lijn</meta:user-defined>
    <meta:user-defined meta:name="DC.title">Toestemming voor het inrichten en innemen van ligplaatsen ten behoeve van leden van Watersportvereniging Het Jaagpad in de Oude Rijn te Bodegraven</meta:user-defined>
    <meta:user-defined meta:name="DCTERMS.W3CDTF/DCTERMS.available">2022-05-13</meta:user-defined>
    <meta:user-defined meta:name="DCTERMS.W3CDTF/OVERHEIDop.jaargang">2022</meta:user-defined>
    <meta:user-defined meta:name="OVERHEIDop.publicationIssue">5596</meta:user-defined>
    <meta:user-defined meta:name="OVERHEIDop.PrbID/DC.identifier">prb-2022-5596</meta:user-defined>
    <meta:user-defined meta:name="OVERHEIDop.versieInformatie"/>
  </office:meta>
</office:document-meta>
</file>