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821913 CZL Tilburg BV - Boterberg 30, 5047ST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CZL Tilburg BV. De aanvraag betrefthet uitbreiden van een bedrijfpand gelegen aan Boterberg 30 te Tilburg.</text:p>
            <text:p text:style-name="common-al">13 me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uitbreiden van een bedrijfpand gelegen aan Boterberg 30 te Tilburg.</text:p>
            <text:p text:style-name="last-al">Aan deze procedure is het kenmerk 2022-0175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9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bedrijfspand op locatie Boterberg 30, 5047ST Tilburg</meta:user-defined>
    <dc:language>nl</dc:language>
    <meta:user-defined meta:name="OVERHEIDop.locatietype/OVERHEIDop.gebiedsmarkering">Punt</meta:user-defined>
    <meta:user-defined meta:name="DC.title">Verlengen beslistermijn omgevingsvergunning voor OLO 6821913 CZL Tilburg BV - Boterberg 30, 5047ST Tilburg</meta:user-defined>
    <meta:user-defined meta:name="DCTERMS.W3CDTF/DCTERMS.available">2022-05-13</meta:user-defined>
    <meta:user-defined meta:name="DCTERMS.W3CDTF/OVERHEIDop.jaargang">2022</meta:user-defined>
    <meta:user-defined meta:name="OVERHEIDop.publicationIssue">5595</meta:user-defined>
    <meta:user-defined meta:name="OVERHEIDop.PrbID/DC.identifier">prb-2022-5595</meta:user-defined>
    <meta:user-defined meta:name="OVERHEIDop.versieInformatie"/>
  </office:meta>
</office:document-meta>
</file>