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5*"/>
    </style:style>
    <style:style style:family="table-column" style:parent-style-name="colspec" style:name="id1-3-2-2-1-3-1-3">
      <style:table-column-properties style:rel-column-width="7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3-1-1">
      <style:table-column-properties style:rel-column-width="30*"/>
    </style:style>
    <style:style style:family="table-column" style:parent-style-name="colspec" style:name="id1-3-2-2-3-3-3-1-2">
      <style:table-column-properties style:rel-column-width="70*"/>
    </style: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gemeenschappelijk orgaan siteholderschap werelderfgoed Hollandse Waterlinies houdende de vaststelling van de bijdragen en aanvullende bijdragen van de deelnemende provincies aan de Gemeenschappelijke regeling siteholderschap werelderfgoed Hollandse Waterlinies</text:p>
      <text:section text:name="regeling_id1-3-2" text:style-name="regeling">
        <text:section text:name="aanhef_id1-3-2-1" text:style-name="aanhef">
          <text:section text:name="preambule_id1-3-2-1-1" text:style-name="preambule">
            <text:p text:style-name="al">Het gemeenschappelijk orgaan werelderfgoed Hollandse Waterlinies;</text:p>
            <text:p text:style-name="al"/>
            <text:p text:style-name="al">
            <text:span text:style-name="nadrukvet">Gelet op</text:span>
          </text:p>
            <text:p text:style-name="al"/>
            <text:p text:style-name="al">Artikel 13, derde lid van de Gemeenschappelijke regeling siteholderschap werelderfgoed Hollandse Waterlinies; </text:p>
          </text:section>
          <text:section text:name="afkondiging_id1-3-2-1-2" text:style-name="afkondiging">
            <text:p text:style-name="afkondiging_top"/>
            <text:p text:style-name="al">
            <text:span text:style-name="nadrukvet">Besluit</text:span>
          </text:p>
            <text:p text:style-name="al"/>
            <text:p text:style-name="al">vast te stellen:</text:p>
            <text:p text:style-name="al"/>
            <text:p text:style-name="al">
            <text:span text:style-name="nadrukvet">Bijdrageverordening Hollandse Waterlinie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rtikel 1 van de Gemeenschappelijke regeling siteholderschap werelderfgoed Hollandse Waterlinies is van toepassing op dit besluit. Daarnaast wordt in dit beslui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algemene loonontwikkeling en prijsontwikkeling:</text:p>
                  </table:table-cell>
                  <table:table-cell table:style-name="entry" table:number-rows-spanned="1" table:number-columns-spanned="1">
                    <text:p text:style-name="table_al">de algemene loonontwikkeling en prijsontwikkeling overeenkomstig de procentuele mutatie conform de index voor overheidsconsumptie van het Centraal Bureau voor de Statistiek (2021=100);</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begrotingsjaar: </text:p>
                  </table:table-cell>
                  <table:table-cell table:style-name="entry" table:number-rows-spanned="1" table:number-columns-spanned="1">
                    <text:p text:style-name="table_al">het kalenderjaar waarvoor een begroting geldt;</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bijdrage:</text:p>
                  </table:table-cell>
                  <table:table-cell table:style-name="entry" table:number-rows-spanned="1" table:number-columns-spanned="1">
                    <text:p text:style-name="table_al">de bijdrage per deelnemende provincie;</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DVO:</text:p>
                  </table:table-cell>
                  <table:table-cell table:style-name="entry" table:number-rows-spanned="1" table:number-columns-spanned="1">
                    <text:p text:style-name="table_al">de dienstverleningsovereenkomst die tussen het orgaan en de provincie Utrecht wordt gesloten inzake de uitvoering van de taken;</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taken:</text:p>
                  </table:table-cell>
                  <table:table-cell table:style-name="entry" table:number-rows-spanned="1" table:number-columns-spanned="1">
                    <text:p text:style-name="table_al">de taken bedoeld in artikel 9, eerste lid van de regel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Grondslag bijdrage</text:p>
            <text:list text:style-name="id1-3-2-2-2-2">
              <text:list-item text:style-override="id1-3-2-2-2-2">
                <text:number>1.</text:number>
                <text:p text:style-name="al">Een deelnemende provincie is jaarlijks een vaste bijdrage verschuldigd aan het orgaan. Deze bijdrage wordt berekend op de wijze als omschreven in artikel 3, tweede lid.</text:p>
              </text:list-item>
              <text:list-item text:style-override="id1-3-2-2-2-3">
                <text:number>2.</text:number>
                <text:p text:style-name="al">Het orgaan kan bepalen dat een deelnemende provincie een incidentele bijdrage betaalt, indien blijkt dat de uitvoering van een taak met betrekking tot een bepaalde activiteit niet als gezamenlijk beschouwd moet worden, als bedoeld in artikel 9, vierde lid van de regeling.</text:p>
              </text:list-item>
              <text:list-item text:style-override="id1-3-2-2-2-4">
                <text:number>3.</text:number>
                <text:p text:style-name="al">De provincie Utrecht komt met het orgaan een DVO overeen. De DVO bevat in ieder geval afspraken over de kostprijs voor de uitvoering van de taken, met de bijbehorende kwaliteit en prestaties en over de loonkosten van personeel dat door de provincie Utrecht of een andere deelnemende provincie ter beschikking wordt gesteld ten behoeve van de ambtelijke organisatie, als bedoeld in artikel 8 van de regeling. Op basis van de afspraken in de DVO betaalt het orgaan aan de provincie Utrecht de verschuldigde kosten voor haar ambtelijke ondersteuning. Voornoemde kosten van de ambtelijke ondersteuning worden opgenomen in de begroting van het orgaan en op basis van de bijdragen bekostigd.</text:p>
              </text:list-item>
              <text:list-item text:style-override="id1-3-2-2-2-5">
                <text:number>4.</text:number>
                <text:p text:style-name="al">De deelnemende provincies dragen er overeenkomstig artikel 13, eerste lid van de regeling, zorg voor dat het orgaan te allen tijde over voldoende middelen beschikt die nodig zijn voor het naar behoren uitoefenen van haar taken.</text:p>
              </text:list-item>
            </text:list>
          </text:section>
          <text:section text:name="artikel_id1-3-2-2-3" text:style-name="artikel">
            <text:p text:style-name="artikel_kop_titel"><text:span text:style-name="artikel_kop_label">Artikel</text:span> <text:span text:style-name="artikel_kop_nr">3:</text:span> Vaststelling van de bijdrage</text:p>
            <text:list text:style-name="id1-3-2-2-3-2">
              <text:list-item text:style-override="id1-3-2-2-3-2">
                <text:number>1.</text:number>
                <text:p text:style-name="al">Het orgaan stelt jaarlijks in de begroting per deelnemende provincie de bijdrage vast voor de instandhouding van het orgaan en uitvoering van taken in dat betreffende begrotingsjaar.</text:p>
              </text:list-item>
              <text:list-item text:style-override="id1-3-2-2-3-3">
                <text:number>2.</text:number>
                <text:p text:style-name="al">De hoogte van de bijdrage wordt berekend op basis van de totale kosten van het orgaan in het betreffende begrotingsjaar waarbij op grond van de ligging van de Hollandse Waterlinies in de vier provincies onderstaande verdeling in acht wordt gehouden:</text:p>
                <text:p><draw:frame draw:style-name="lidiv"><draw:text-box ofo:max-width="15.3cm" ofo:min-height="1cm" ofo:min-width="5cm"><text:section text:name="table_id1-3-2-2-3-3-3" text:style-name="table"><text:p text:style-name="table_top"/>
              <table:table table:style-name="tgroup">
                <table:table-column table:style-name="id1-3-2-2-3-3-3-1-1"/>
                <table:table-column table:style-name="id1-3-2-2-3-3-3-1-2"/>
                
                  <table:table-row table:style-name="row">
                    <table:table-cell table:style-name="entry" table:number-rows-spanned="1" table:number-columns-spanned="1">
                      <text:p text:style-name="table_al">Deelnemende provincies</text:p>
                    </table:table-cell>
                    <table:table-cell table:style-name="entry" table:number-rows-spanned="1" table:number-columns-spanned="1">
                      <text:p text:style-name="table_al">Financiële verdeling</text:p>
                    </table:table-cell>
                  </table:table-row>
                  <table:table-row table:style-name="row">
                    <table:table-cell table:style-name="entry" table:number-rows-spanned="1" table:number-columns-spanned="1">
                      <text:p text:style-name="table_al">Provincie Noord-Holland</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Provincie Utrech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Provincie Gelderland</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Provincie Noord-Brabant</text:p>
                    </table:table-cell>
                    <table:table-cell table:style-name="entry" table:number-rows-spanned="1" table:number-columns-spanned="1">
                      <text:p text:style-name="table_al">10%</text:p>
                    </table:table-cell>
                  </table:table-row>
                
              </table:table>
            <text:p text:style-name="table_bottom"/></text:section></draw:text-box></draw:frame></text:p>
              </text:list-item>
              <text:list-item text:style-override="id1-3-2-2-3-4">
                <text:number>3.</text:number>
                <text:p text:style-name="al">Incidentele bijdragen, bedoeld in artikel 2, tweede lid worden berekend op basis van de daadwerkelijke hoeveelheid bestede uren van de taken, vermenigvuldigd met het daarvoor bepaalde uurtarief zoals dat in de begroting is opgenomen.</text:p>
              </text:list-item>
              <text:list-item text:style-override="id1-3-2-2-3-5">
                <text:number>4.</text:number>
                <text:p text:style-name="al">De gehele bijdrage per deelnemende provincie wordt vastgesteld in de jaarafrekening op basis van nacalculatie van het daadwerkelijk afgenomen volume taken, minus de loonkosten van het personeel dat de deelnemende provincie ter beschikking stelt aan de provincie Utrecht voor de inzet van ambtelijke organisatie , als bedoeld in artikel 8 van de regeling.</text:p>
              </text:list-item>
            </text:list>
          </text:section>
          <text:section text:name="artikel_id1-3-2-2-4" text:style-name="artikel">
            <text:p text:style-name="artikel_kop_titel"><text:span text:style-name="artikel_kop_label">Artikel</text:span> <text:span text:style-name="artikel_kop_nr">4:</text:span> Jaarafrekening</text:p>
            <text:p text:style-name="al">Binnen twee maanden na afloop van ieder begrotingsjaar vindt de jaarafrekening, bedoeld in artikel 3, vierde lid, plaats.</text:p>
          </text:section>
          <text:section text:name="artikel_id1-3-2-2-5" text:style-name="artikel">
            <text:p text:style-name="artikel_kop_titel"><text:span text:style-name="artikel_kop_label">Artikel</text:span> <text:span text:style-name="artikel_kop_nr">5:</text:span> Betaling van de bijdrage</text:p>
            <text:list text:style-name="id1-3-2-2-5-2">
              <text:list-item text:style-override="id1-3-2-2-5-2">
                <text:number>1.</text:number>
                <text:p text:style-name="al">De deelnemende provincies betalen jaarlijks, binnen de eerste acht weken van het begrotingsjaar de bijdrage, bedoeld in artikel 3, eerste lid.</text:p>
              </text:list-item>
              <text:list-item text:style-override="id1-3-2-2-5-3">
                <text:number>2.</text:number>
                <text:p text:style-name="al">Naar aanleiding van de liquiditeitspositie in de afzonderlijke maanden kan het orgaan bepalen dat van het bedrag, bedoeld in het eerste lid, een afwijkend voorschot wordt betaald, dan wel dat de betaling op een eerder moment plaatsvindt.</text:p>
              </text:list-item>
              <text:list-item text:style-override="id1-3-2-2-5-4">
                <text:number>3.</text:number>
                <text:p text:style-name="al">Betaling van de bijdrage geschiedt op basis van facturering door het orgaan.</text:p>
              </text:list-item>
              <text:list-item text:style-override="id1-3-2-2-5-5">
                <text:number>4.</text:number>
                <text:p text:style-name="al">Elke provincie is zelf verantwoordelijk voor de accurate verwerking van de verplichtingen onder deze verordening in de eigen financiële administratie.</text:p>
              </text:list-item>
            </text:list>
          </text:section>
          <text:section text:name="artikel_id1-3-2-2-6" text:style-name="artikel">
            <text:p text:style-name="artikel_kop_titel"><text:span text:style-name="artikel_kop_label">Artikel</text:span> <text:span text:style-name="artikel_kop_nr">6:</text:span> Batig exploitatiesaldo en reservevorming</text:p>
            <text:list text:style-name="id1-3-2-2-6-2">
              <text:list-item text:style-override="id1-3-2-2-6-2">
                <text:number>1.</text:number>
                <text:p text:style-name="al">Indien na de jaarafrekening , bedoeld in artikel 4, sprake is van een batig exploitatiesaldo, dan wordt dit batig exploitatiesaldo toegevoegd aan de algemene reserve als weerstandsvermogen.</text:p>
              </text:list-item>
              <text:list-item text:style-override="id1-3-2-2-6-3">
                <text:number>2.</text:number>
                <text:p text:style-name="al">Bereikt de algemene reserve van het orgaan een niveau van meer dan 20% van het totaal aan opbrengsten van het betreffende begrotingsjaar, dan kan het surplus terugbetaald worden aan de deelnemende provincies dan wel als reserve worden opgenomen. Het orgaan besluit dit jaarlijks bij het vaststellen van de jaarrekening.</text:p>
              </text:list-item>
              <text:list-item text:style-override="id1-3-2-2-6-4">
                <text:number>3.</text:number>
                <text:p text:style-name="al">Het surplus van het batig exploitatiesaldo, bedoeld in het tweede lid, wordt verdeeld onder de deelnemende provincies naar rato van de percentuele percentages, bedoeld in artikel 3, tweede lid.</text:p>
              </text:list-item>
            </text:list>
          </text:section>
          <text:section text:name="artikel_id1-3-2-2-7" text:style-name="artikel">
            <text:p text:style-name="artikel_kop_titel"><text:span text:style-name="artikel_kop_label">Artikel</text:span> <text:span text:style-name="artikel_kop_nr">7:</text:span> Negatief exploitatiesaldo</text:p>
            <text:list text:style-name="id1-3-2-2-7-2">
              <text:list-item text:style-override="id1-3-2-2-7-2">
                <text:number>1.</text:number>
                <text:p text:style-name="al">Indien na de jaarafrekening, bedoeld in artikel 4, sprake is van een negatief exploitatiesaldo, dan wordt dit opgevangen door middel van de algemene reserve van het orgaan.</text:p>
              </text:list-item>
              <text:list-item text:style-override="id1-3-2-2-7-3">
                <text:number>2.</text:number>
                <text:p text:style-name="al">In het geval het negatieve exploitatiesaldo, bedoeld in het eerste lid, niet kan worden opgevangen door de algemene reserve van het orgaan, dan dragen de deelnemende provincies bij.</text:p>
              </text:list-item>
              <text:list-item text:style-override="id1-3-2-2-7-4">
                <text:number>3.</text:number>
                <text:p text:style-name="al">De bijdrage aan het negatieve exploitatiesaldo, bedoeld in het tweede lid, wordt verdeeld onder de deelnemende provincies naar rato van de percentuele verdeling, bedoeld in artikel 3, tweede lid.</text:p>
              </text:list-item>
              <text:list-item text:style-override="id1-3-2-2-7-5">
                <text:number>4.</text:number>
                <text:p text:style-name="al">De secretaris informeert de deelnemende provincies over een dreigend negatief exploitatiesaldo, zo spoedig mogelijk na de constatering daarvan, en doet voorstellen om de effecten ervan te beperken voor zowel het orgaan als de deelnemende provincies.</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de eerste dag na bekendmaking.</text:p>
          </text:section>
          <text:section text:name="artikel_id1-3-2-2-9" text:style-name="artikel">
            <text:p text:style-name="artikel_kop_titel"><text:span text:style-name="artikel_kop_label">Artikel</text:span> <text:span text:style-name="artikel_kop_nr">9:</text:span> Citeerwijze</text:p>
            <text:p text:style-name="al">Deze verordening wordt aangehaald als Bijdrageverordening Hollandse Waterlinies 2022.</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orgaan van 24 maart 2022 </text:span>
          </text:p>
          </text:section>
          <text:section text:name="ondertekening_id1-3-2-3-2">
            <text:p><text:span text:style-name="functie">De voorzitter</text:span></text:p>
            <text:p><text:span text:style-name="ondertekening_naam">
            <text:span text:style-name="voornaam">Zita</text:span>
            <text:span text:style-name="achternaam">Pels</text:span>
          </text:span></text:p>
          </text:section>
          <text:section text:name="ondertekening_id1-3-2-3-3">
            <text:p><text:span text:style-name="functie">De secretaris</text:span></text:p>
            <text:p><text:span text:style-name="ondertekening_naam">
            <text:span text:style-name="voornaam">Mieke</text:span>
            <text:span text:style-name="achternaam">Verhee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94</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94</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94</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InstellingGR-Web-CB/4.2/xml/MC-DRP-InstellingGR-Web-CB.xml</meta:user-defined>
    <meta:user-defined meta:name="OVERHEID.Provincie/DC.creator">Utrecht</meta:user-defined>
    <meta:user-defined meta:name="OVERHEID.Informatietype/DC.type">officiële publicatie</meta:user-defined>
    <meta:user-defined meta:name="OVERHEIDop.Rubriek/DC.type">gemeenschappelijke regeling</meta:user-defined>
    <meta:user-defined meta:name="OVERHEID.Provincie/OVERHEID.authority">Utrecht</meta:user-defined>
    <meta:user-defined meta:name="OVERHEID.Provincie/DCTERMS.publisher">Utrecht</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Recht | Organisatie en beleid</meta:user-defined>
    <meta:user-defined meta:name="DC.source">Gemeenschappelijke regeling siteholderschap werelderfgoed Hollandse Waterlinies]|[https://lokaleregelgeving.overheid.nl/CVDR674480/1</meta:user-defined>
    <meta:user-defined meta:name="DCTERMS.alternative">Bijdrageverordening Hollandse Waterlinies 2022</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Besluit van het gemeenschappelijk orgaan siteholderschap werelderfgoed Hollandse Waterlinies houdende de vaststelling van de bijdragen en aanvullende bijdragen van de deelnemende provincies aan de Gemeenschappelijke regeling siteholderschap werelderfgoed Hollandse Waterlinies</meta:user-defined>
    <meta:user-defined meta:name="DCTERMS.W3CDTF/DCTERMS.available">2022-05-13</meta:user-defined>
    <meta:user-defined meta:name="DCTERMS.W3CDTF/OVERHEIDop.jaargang">2022</meta:user-defined>
    <meta:user-defined meta:name="OVERHEIDop.publicationIssue">5594</meta:user-defined>
    <meta:user-defined meta:name="OVERHEIDop.betreftRegeling">CVDR676644_1</meta:user-defined>
    <meta:user-defined meta:name="OVERHEIDop.PrbID/DC.identifier">prb-2022-5594</meta:user-defined>
    <meta:user-defined meta:name="xs:date/OVERHEIDop.startdatum">2022-05-14</meta:user-defined>
    <meta:user-defined meta:name="OVERHEIDop.versieInformatie"/>
  </office:meta>
</office:document-meta>
</file>