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De Verwachting 1, Anna Paulowna - waterwet BES De Ontmoe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het wijzigen van een vergunning met kenmerk 2009-21777 van 9 april 2009 voor het onttrekken en in de bodem terugbrengen van grondwater ten behoeve van een open bodemenergiesysteem voor BES De Ontmoeting. De wijziging heeft betrekking op de legalisering van de ontstane overschrijding van de maximale waterverplaatsing en een wijziging van de gemiddelde en maximale waterverplaatsing in de toekomst van 129.000 m³/jaar. Datum besluit: 9 mei 2022 Aanvrager: Gemeente Hollands Kroon Locatie: De Verwachting 1, Anna Paulowna Zaaknummer: 110603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33</meta:user-defined>
    <meta:user-defined meta:name="DCTERMS.abstract">Bekendmaking van Provincie Noord-Holland</meta:user-defined>
    <dc:language>nl</dc:language>
    <meta:user-defined meta:name="OVERHEIDop.locatietype/OVERHEIDop.gebiedsmarkering">Punt</meta:user-defined>
    <meta:user-defined meta:name="DC.title">Besluit Waterwet - De Verwachting 1, Anna Paulowna - waterwet BES De Ontmoeting</meta:user-defined>
    <meta:user-defined meta:name="OVERHEIDop.datumEindeReactietermijn">2022-06-21</meta:user-defined>
    <meta:user-defined meta:name="OVERHEIDop.terinzageleggingBG">https://mozardloket.odnzkg.nl/mozard/!suite42.scherm1260?mObj=1292333</meta:user-defined>
    <meta:user-defined meta:name="DCTERMS.W3CDTF/DCTERMS.available">2022-05-13</meta:user-defined>
    <meta:user-defined meta:name="DCTERMS.W3CDTF/OVERHEIDop.jaargang">2022</meta:user-defined>
    <meta:user-defined meta:name="OVERHEIDop.publicationIssue">5593</meta:user-defined>
    <meta:user-defined meta:name="OVERHEIDop.PrbID/DC.identifier">prb-2022-5593</meta:user-defined>
    <meta:user-defined meta:name="OVERHEIDop.versieInformatie"/>
  </office:meta>
</office:document-meta>
</file>