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Kolonel Verveerstaat 58 in Naarden</text:p>
            <text:p text:style-name="common-al">Kadastrale aanduiding : gemeente Naarden, sectie F, nummers 2675 en 2677</text:p>
            <text:p text:style-name="common-al">Datum ontvangst : 10 mei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070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9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9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9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5-13</meta:user-defined>
    <meta:user-defined meta:name="DCTERMS.W3CDTF/OVERHEIDop.jaargang">2022</meta:user-defined>
    <meta:user-defined meta:name="OVERHEIDop.publicationIssue">5590</meta:user-defined>
    <meta:user-defined meta:name="OVERHEIDop.PrbID/DC.identifier">prb-2022-5590</meta:user-defined>
    <meta:user-defined meta:name="OVERHEIDop.versieInformatie"/>
  </office:meta>
</office:document-meta>
</file>