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48177)</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2 januari 2022 een besluit om goedkeuring is verleend aan Chemours Netherlands B.V. voor de inrichting gelegen aan de Baanhoekweg 22, 3313 LA Dordrecht. </text:p>
            <text:p text:style-name="common-al"/>
            <text:p text:style-name="common-al">De goedkeuring heeft betrekking op Nulsituatie Bodemonderzoek WT Aquarius en volgt uit voorschrift 4.1.1 noemen van de omgevingsvergunning van 2 juni 2021. Het besluit is op 12 januari 2022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81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8177</meta:user-defined>
    <meta:user-defined meta:name="DCTERMS.abstract">GS maken bekend dat er een besluit om goedkeuring is verleend mbt nulsituatie bodemonderzoek WT Aquarius. </meta:user-defined>
    <dc:language>nl</dc:language>
    <meta:user-defined meta:name="OVERHEIDop.locatietype/OVERHEIDop.gebiedsmarkering">Adres</meta:user-defined>
    <meta:user-defined meta:name="DC.title">Kennisgeving beschikking Chemours Netherlands B.V. (9999248177)</meta:user-defined>
    <meta:user-defined meta:name="DCTERMS.W3CDTF/DCTERMS.available">2022-01-14</meta:user-defined>
    <meta:user-defined meta:name="DCTERMS.W3CDTF/OVERHEIDop.jaargang">2022</meta:user-defined>
    <meta:user-defined meta:name="OVERHEIDop.publicationIssue">559</meta:user-defined>
    <meta:user-defined meta:name="OVERHEIDop.PrbID/DC.identifier">prb-2022-559</meta:user-defined>
    <meta:user-defined meta:name="OVERHEIDop.versieInformatie"/>
  </office:meta>
</office:document-meta>
</file>