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tonie v Leeuwenhoekln 9, Bilthoven - Stichting Antonie van Leeuwenhoek-terrein (AL-t) - het verlengen van de instandhoudingstermijn van de vergunning voor het plaatsen van een wildlife l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lengen van de instandhoudingstermijn van de vergunning voor het plaatsen van een wildlife lab. &amp;lt;br&amp;gt; &amp;lt;br&amp;gt;Ontvangstdatum aanvraag: 25-04-2022&amp;lt;br&amp;gt;Aanvrager: Stichting Antonie van Leeuwenhoek-terrein&amp;lt;br&amp;gt;Zaaknummer: 111447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355</meta:user-defined>
    <meta:user-defined meta:name="DCTERMS.abstract">Bekendmaking van Provincie Utrecht</meta:user-defined>
    <dc:language>nl</dc:language>
    <meta:user-defined meta:name="OVERHEIDop.locatietype/OVERHEIDop.gebiedsmarkering">Punt</meta:user-defined>
    <meta:user-defined meta:name="DC.title">Aanvraag vergunning - Antonie v Leeuwenhoekln 9, Bilthoven - Stichting Antonie van Leeuwenhoek-terrein (AL-t) - het verlengen van de instandhoudingstermijn van de vergunning voor het plaatsen van een wildlife lab</meta:user-defined>
    <meta:user-defined meta:name="DCTERMS.W3CDTF/DCTERMS.available">2022-05-13</meta:user-defined>
    <meta:user-defined meta:name="DCTERMS.W3CDTF/OVERHEIDop.jaargang">2022</meta:user-defined>
    <meta:user-defined meta:name="OVERHEIDop.publicationIssue">5585</meta:user-defined>
    <meta:user-defined meta:name="OVERHEIDop.PrbID/DC.identifier">prb-2022-5585</meta:user-defined>
    <meta:user-defined meta:name="OVERHEIDop.versieInformatie"/>
  </office:meta>
</office:document-meta>
</file>