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tijdelijke uitplaatsing voor de locatie Slotsweg 10 7496PW Hengeve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3-05-2022 een melding op grond van artikel 28 van de Wet bodembescherming (Wbb) hebben ontvangen. Het betreft het voornemen op bovengenoemde locatie te saneren overeenkomstig het Besluit uniforme saneringen (BUS). De sanering valt in een categorie tijdelijke uitplaatsing (TUP)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7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7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7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6081</meta:user-defined>
    <meta:user-defined meta:name="DCTERMS.abstract">Melding tijdelijk uitplaatsen BUS sanering - Slotsweg 10 Hengelvelde</meta:user-defined>
    <dc:language>nl</dc:language>
    <meta:user-defined meta:name="OVERHEIDop.locatietype/OVERHEIDop.gebiedsmarkering">Punt</meta:user-defined>
    <meta:user-defined meta:name="DC.title">Kennisgeving ontvangst melding besluit uniforme saneringen (BUS) tijdelijke uitplaatsing voor de locatie Slotsweg 10 7496PW Hengevelde</meta:user-defined>
    <meta:user-defined meta:name="DCTERMS.W3CDTF/DCTERMS.available">2022-05-13</meta:user-defined>
    <meta:user-defined meta:name="DCTERMS.W3CDTF/OVERHEIDop.jaargang">2022</meta:user-defined>
    <meta:user-defined meta:name="OVERHEIDop.publicationIssue">5575</meta:user-defined>
    <meta:user-defined meta:name="OVERHEIDop.PrbID/DC.identifier">prb-2022-5575</meta:user-defined>
    <meta:user-defined meta:name="OVERHEIDop.versieInformatie"/>
  </office:meta>
</office:document-meta>
</file>