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A.L.M. en J.W.M. Cornelissen, Walsert 11, 5449 AD te Rijkevoort-De Walsert, Z/12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ei 2022 een vergunning ingevolge artikel 2.7, tweede lid, van de Wet natuurbescherming hebben <text:span text:style-name="nadrukvet"><text:span text:style-name="nadrukondlijn">geweigerd</text:span></text:span> (kenmerk: Z/123856-316971) aan Maatschap A.L.M. en J.W.M. Cornelissen, Walsert 11, 5449 AD te Rijkevoort-De Walsert, voor de exploitatie van een veehouderij, voor de locatie Walsert 11, 5449 AD te Rijkevoort-De Walsert, in de gemeente Land van Cuijk. </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13 mei 2022 tot en met 23 jun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 kan tot en met 23 jun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23856 gekoppeld. U dient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7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7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7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856</meta:user-defined>
    <dc:language>nl</dc:language>
    <meta:user-defined meta:name="OVERHEIDop.locatietype/OVERHEIDop.gebiedsmarkering">Adres</meta:user-defined>
    <meta:user-defined meta:name="DC.title">Kennisgeving Wet natuurbescherming, Maatschap A.L.M. en J.W.M. Cornelissen, Walsert 11, 5449 AD te Rijkevoort-De Walsert, Z/123856</meta:user-defined>
    <meta:user-defined meta:name="DCTERMS.W3CDTF/DCTERMS.available">2022-05-13</meta:user-defined>
    <meta:user-defined meta:name="DCTERMS.W3CDTF/OVERHEIDop.jaargang">2022</meta:user-defined>
    <meta:user-defined meta:name="OVERHEIDop.publicationIssue">5570</meta:user-defined>
    <meta:user-defined meta:name="OVERHEIDop.PrbID/DC.identifier">prb-2022-5570</meta:user-defined>
    <meta:user-defined meta:name="OVERHEIDop.versieInformatie"/>
  </office:meta>
</office:document-meta>
</file>