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Thermaflex Isolatie BV, Veerweg 1, 5145 NS te Waalwijk, Z/133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mei 2022 een vergunning ingevolge artikel 2.7, tweede lid, van de Wet natuurbescherming hebben <text:span text:style-name="nadrukvet"><text:span text:style-name="nadrukondlijn">geweigerd</text:span></text:span> (kenmerk: Z/133155-318537) aan Thermaflex Isolatie BV, postbus 531, 5140 AM te Waalwijk, voor de wijziging van een industrieel bedrijf, voor de locatie Veerweg 1, 5145 NS te Waalwijk, in de gemeente Waalwijk.</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3 mei 2022 tot en met 23 juni 2022 <text:span text:style-name="nadrukvet">6 weken</text:span><text:span text:style-name="nadrukvet"> 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3 juni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33155 gekoppeld. U dient bij correspondentie dit kenmerk te vermelden.</text:p>
            <text:p text:style-name="common-al"/>
            <text:p text:style-name="last-al">'s-Hertogenbosch,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6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6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6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155</meta:user-defined>
    <dc:language>nl</dc:language>
    <meta:user-defined meta:name="OVERHEIDop.locatietype/OVERHEIDop.gebiedsmarkering">Adres</meta:user-defined>
    <meta:user-defined meta:name="DC.title">Kennisgeving Wet natuurbescherming, Thermaflex Isolatie BV, Veerweg 1, 5145 NS te Waalwijk, Z/133155</meta:user-defined>
    <meta:user-defined meta:name="DCTERMS.W3CDTF/DCTERMS.available">2022-05-13</meta:user-defined>
    <meta:user-defined meta:name="DCTERMS.W3CDTF/OVERHEIDop.jaargang">2022</meta:user-defined>
    <meta:user-defined meta:name="OVERHEIDop.publicationIssue">5569</meta:user-defined>
    <meta:user-defined meta:name="OVERHEIDop.PrbID/DC.identifier">prb-2022-5569</meta:user-defined>
    <meta:user-defined meta:name="OVERHEIDop.versieInformatie"/>
  </office:meta>
</office:document-meta>
</file>