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ijverheidsweg 72 te Nijmegen - OLO 65215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Verzoek om voorschrift 2.8.4 uit de vigerende Omgevingsvergunning te halen</text:p>
            <text:p text:style-name="common-al">Locatie : Nijverheidsweg 72 te Nijmegen</text:p>
            <text:p text:style-name="common-al">Datum besluit : 10 mei 2022</text:p>
            <text:p text:style-name="common-al">Datum verzending : 10 mei 2022</text:p>
            <text:p text:style-name="common-al">Zaaknummer ODRN: W.Z21.108761.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 751 7700 of stuur met vermelding van het OLO-nummer 6521501 en/of het zaaknummer W.Z21.108761.01 een email naar wabo@odrn.nl.</text:p>
            <text:p text:style-name="common-al"> De eerste dag van de terinzagelegging is 13 mei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Nijverheidsweg 72 te Nijmegen - OLO 6521501</meta:user-defined>
    <meta:user-defined meta:name="DCTERMS.W3CDTF/DCTERMS.available">2022-05-12</meta:user-defined>
    <meta:user-defined meta:name="DCTERMS.W3CDTF/OVERHEIDop.jaargang">2022</meta:user-defined>
    <meta:user-defined meta:name="OVERHEIDop.externeBijlage">Publicatiebesluit|exb-2022-27132</meta:user-defined>
    <meta:user-defined meta:name="OVERHEIDop.publicationIssue">5566</meta:user-defined>
    <meta:user-defined meta:name="OVERHEIDop.PrbID/DC.identifier">prb-2022-5566</meta:user-defined>
    <meta:user-defined meta:name="OVERHEIDop.versieInformatie"/>
  </office:meta>
</office:document-meta>
</file>