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ussen de Koningin Wilhelmina Boulevard en de Parallel Boulevard te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mei 2022 een aanvraag om vergunning is ontvangen voor het realiseren van een open bodemenergiesysteem. De locatie betreft <text:span text:style-name="nadrukvet">tussen de Koningin Wilhelmina Boulevard en de Parallel Boulevard te Noordwijk</text:span> (zaaknummer <text:span text:style-name="nadrukvet">0103103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tussen de Koningin Wilhelmina Boulevard en de Parallel Boulevard te Noord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65</meta:user-defined>
    <meta:user-defined meta:name="OVERHEIDop.PrbID/DC.identifier">prb-2022-5565</meta:user-defined>
    <meta:user-defined meta:name="OVERHEIDop.versieInformatie"/>
  </office:meta>
</office:document-meta>
</file>