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park Nieuwe Water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oorschrift 7 van de op 14 oktober 2015 verleende ontheffing voor de exploitatie van Windpark Nieuwe Waterweg te Rotterdam met kenmerk FF/75C/2014/0055, te <text:span text:style-name="nadrukvet">wijzigen</text:span>. De wijziging voorziet in het aanpassen (optimaliseren) van de in voorgenoemd voorschrift opgenomen stilstandsvoorziening waarmee het aantal mogelijke slachtoffers onder vleermuizen (gewone dwergvleermuis, ruige dwergvleermuis, gewone grootoorvleermuis, laatvlieger, rosse vleermuis en watervleermuis) nog verder kan worden gereduceerd. </text:p>
            <text:p text:style-name="common-al">
            <text:span text:style-name="nadrukvet">Bezwaar</text:span>
          </text:p>
            <text:p text:style-name="common-al">De beschikking is op 6 mei 2022 verzonden. Een belanghebbende kan tot en met 17 juni 2022 een bezwaarschrift indienen bij Gedeputeerde Staten van Zuid-Holland, t.a.v. het Awb secretariaat, Postbus 90602, 2509 LP Den Haag, onder vermelding van het zaaknummer <text:span text:style-name="nadrukvet">010307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natuurbescherming, Windpark Nieuwe Waterweg te Rotterdam</meta:user-defined>
    <meta:user-defined meta:name="DCTERMS.W3CDTF/DCTERMS.available">2022-05-12</meta:user-defined>
    <meta:user-defined meta:name="DCTERMS.W3CDTF/OVERHEIDop.jaargang">2022</meta:user-defined>
    <meta:user-defined meta:name="OVERHEIDop.publicationIssue">5559</meta:user-defined>
    <meta:user-defined meta:name="OVERHEIDop.PrbID/DC.identifier">prb-2022-5559</meta:user-defined>
    <meta:user-defined meta:name="OVERHEIDop.versieInformatie"/>
  </office:meta>
</office:document-meta>
</file>