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tte de Withstraat, Doormanplein, Evertsenstraat, Van Speykstraat, De Ruijterstraat, Houtmanstraat en Van Heemskerkplein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en het opzettelijk verstoren, alsmede beschadigen of vernielen van voortplantingsplaatsen of rustplaatsen van de gewone dwergvleermuis, de ruige dwergvleermuis en de laatvlieger i.v.m. het uitvoeren van verduurzamingswerkzaamheden van woningen aan de <text:span text:style-name="nadrukvet">Witte de Withstraat, Doormanplein, Evertsenstraat, Van Speykstraat, De Ruijterstraat, Houtmanstraat en Van Heemskerkplein te Lisse</text:span>.</text:p>
            <text:p text:style-name="common-al">
            <text:span text:style-name="nadrukvet">Bezwaar</text:span>
          </text:p>
            <text:p text:style-name="common-al">De beschikking is op 10 mei 2022 verzonden. Een belanghebbende kan tot en met 21 juni 2022 een bezwaarschrift indienen bij Gedeputeerde Staten van Zuid-Holland, t.a.v. het Awb secretariaat, Postbus 90602, 2509 LP Den Haag, onder vermelding van het zaaknummer <text:span text:style-name="nadrukvet">006113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5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5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Witte de Withstraat, Doormanplein, Evertsenstraat, Van Speykstraat, De Ruijterstraat, Houtmanstraat en Van Heemskerkplein te Lisse</meta:user-defined>
    <meta:user-defined meta:name="DCTERMS.W3CDTF/DCTERMS.available">2022-05-12</meta:user-defined>
    <meta:user-defined meta:name="DCTERMS.W3CDTF/OVERHEIDop.jaargang">2022</meta:user-defined>
    <meta:user-defined meta:name="OVERHEIDop.publicationIssue">5557</meta:user-defined>
    <meta:user-defined meta:name="OVERHEIDop.PrbID/DC.identifier">prb-2022-5557</meta:user-defined>
    <meta:user-defined meta:name="OVERHEIDop.versieInformatie"/>
  </office:meta>
</office:document-meta>
</file>