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J.C. van Markenlaan 5 te Rijs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april 2022 een aanvraag om vergunning is ontvangen voor het realiseren van een open bodemenergiesysteem t.b.v. een woongebouw. De locatie betreft <text:span text:style-name="nadrukvet">J.C. van Markenlaan 5, 2285 VL te Rijswijk</text:span> (zaaknummer <text:span text:style-name="nadrukvet">0103080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5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J.C. van Markenlaan 5 te Rijs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54</meta:user-defined>
    <meta:user-defined meta:name="OVERHEIDop.PrbID/DC.identifier">prb-2022-5554</meta:user-defined>
    <meta:user-defined meta:name="OVERHEIDop.versieInformatie"/>
  </office:meta>
</office:document-meta>
</file>