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buiten behandeling aanvraag omgevingsvergunning – ARN B.V. - OLO 6727143 - Nieuwe Pieckelaan 1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ing trafo-omhuizing</text:p>
            <text:p text:style-name="common-al">Locatie : Nieuwe Pieckelaan 1 te Weurt</text:p>
            <text:p text:style-name="common-al">Datum besluit : 10 mei 2022</text:p>
            <text:p text:style-name="common-al">Datum verzending : 10 mei 2022</text:p>
            <text:p text:style-name="common-al">Zaaknummer ODRN: W.Z22.101608.01</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5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5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5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Besluit buiten behandeling aanvraag omgevingsvergunning – ARN B.V. - OLO 6727143 - Nieuwe Pieckelaan 1 te Weurt</meta:user-defined>
    <meta:user-defined meta:name="DCTERMS.W3CDTF/DCTERMS.available">2022-05-12</meta:user-defined>
    <meta:user-defined meta:name="DCTERMS.W3CDTF/OVERHEIDop.jaargang">2022</meta:user-defined>
    <meta:user-defined meta:name="OVERHEIDop.publicationIssue">5552</meta:user-defined>
    <meta:user-defined meta:name="OVERHEIDop.PrbID/DC.identifier">prb-2022-5552</meta:user-defined>
    <meta:user-defined meta:name="OVERHEIDop.versieInformatie"/>
  </office:meta>
</office:document-meta>
</file>