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- het aanleggen van een poederkool-vulleiding aan de oostzijde van het Kolenmaa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aanvraag betreft het aanleggen van een poederkool-vulleiding aan de oostzijde van het Kolenmaalgebouw.</text:p>
            <text:p text:style-name="common-al"/>
            <text:p text:style-name="common-al"> Aanvrager: Tata Steel IJmuiden B.V. </text:p>
            <text:p text:style-name="common-al">Zaaknummer: 10964544</text:p>
            <text:p text:style-name="common-al">Besluitdatum verlenging: 10 mei 2022</text:p>
            <text:p text:style-name="common-al"/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23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3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- het aanleggen van een poederkool-vulleiding aan de oostzijde van het Kolenmaalgebouw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51</meta:user-defined>
    <meta:user-defined meta:name="OVERHEIDop.PrbID/DC.identifier">prb-2022-5551</meta:user-defined>
    <meta:user-defined meta:name="OVERHEIDop.versieInformatie"/>
  </office:meta>
</office:document-meta>
</file>