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wetvergunning Jeugdkliniek Novadic - Schijndelseweg 46 te Sint-Oedenrode</text:p>
      <text:section text:name="zakelijke-mededeling_id1-3-2" text:style-name="zakelijke-mededeling">
        <text:section text:name="zakelijke-mededeling-tekst_id1-3-2-1" text:style-name="zakelijke-mededeling-tekst">
          <text:section text:name="tekst_id1-3-2-1-1" text:style-name="tekst">
            <text:p text:style-name="common-al">Jeugdkliniek Novadic - Schijndelseweg 46 te Sint-Oedenrode</text:p>
            <text:p text:style-name="common-al">12 mei 2022, Sint-Oedenrode</text:p>
            <text:p text:style-name="common-al">Gedeputeerde Staten van Noord-Brabant maken bekend dat zij in het kader van de Waterwet de vergunning voor het bodemenergiesysteem van Jeugdkliniek Novadic aan Schijndelseweg 46 te Sint-Oedenrode verlenen</text:p>
            <text:p text:style-name="common-al">De beschikking en de bijbehorende stukken zijn tot en met 20 juni 2022in te zien bij de gemeente Sint-Oedenrode.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0 me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4274 gekoppeld. U dient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4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4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4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Adres</meta:user-defined>
    <meta:user-defined meta:name="DC.title">Verlening wijziging waterwetvergunning Jeugdkliniek Novadic - Schijndelseweg 46 te Sint-Oedenrode</meta:user-defined>
    <meta:user-defined meta:name="DCTERMS.W3CDTF/DCTERMS.available">2022-05-12</meta:user-defined>
    <meta:user-defined meta:name="DCTERMS.W3CDTF/OVERHEIDop.jaargang">2022</meta:user-defined>
    <meta:user-defined meta:name="OVERHEIDop.publicationIssue">5546</meta:user-defined>
    <meta:user-defined meta:name="OVERHEIDop.PrbID/DC.identifier">prb-2022-5546</meta:user-defined>
    <meta:user-defined meta:name="OVERHEIDop.versieInformatie"/>
  </office:meta>
</office:document-meta>
</file>