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evaluatie bodemsanering Peperstraat 2-4 te Bovenkarspel in de gemeente Stede Broe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Peperstraat 2-4 te Bovenkarspel in de gemeente Stede Broec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2 mei tot 23 juni 2022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71368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544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54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54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71368 Peperstraat 2-4, Bovenkarspel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Wet bodembescherming Beschikking evaluatie bodemsanering Peperstraat 2-4 te Bovenkarspel in de gemeente Stede Broec</meta:user-defined>
    <meta:user-defined meta:name="DCTERMS.W3CDTF/DCTERMS.available">2022-05-12</meta:user-defined>
    <meta:user-defined meta:name="DCTERMS.W3CDTF/OVERHEIDop.jaargang">2022</meta:user-defined>
    <meta:user-defined meta:name="OVERHEIDop.publicationIssue">5544</meta:user-defined>
    <meta:user-defined meta:name="OVERHEIDop.PrbID/DC.identifier">prb-2022-5544</meta:user-defined>
    <meta:user-defined meta:name="OVERHEIDop.versieInformatie"/>
  </office:meta>
</office:document-meta>
</file>