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provinciale weg Sluiskil – Axel (N686); (parallelbaan Buthdijk). </text:p>
      <text:section text:name="regeling_id1-3-2" text:style-name="regeling">
        <text:section text:name="aanhef_id1-3-2-1" text:style-name="aanhef">
          <text:section text:name="afkondiging_id1-3-2-1-1" text:style-name="afkondiging">
            <text:p text:style-name="afkondiging_top"/>
            <text:p text:style-name="al">Verkeersmaatregel: Gesloten verklaring voor vrachtauto’s ter hoogte van km 6,0 rechts.</text:p>
            <text:p text:style-name="al"/>
            <text:p text:style-name="al"/>
          </text:section>
        </text:section>
        <text:section text:name="regeling-tekst_id1-3-2-2" text:style-name="regeling-tekst">
          <text:section text:name="tekst_id1-3-2-2-1" text:style-name="tekst">
            <text:p text:style-name="common-al">Middelburg 9 mei 2022</text:p>
            <text:p text:style-name="common-al">Zaaknummer: 141902 </text:p>
            <text:p text:style-name="common-al">Afdeling: Infrastructuur en Vastgoed </text:p>
            <text:p text:style-name="common-al"/>
            <text:p text:style-name="common-al">
            <text:span text:style-name="nadrukvet">GEDEPUTEERDE STATEN VAN ZEELAND</text:span>
          </text:p>
            <text:p text:style-name="common-al">betreft:</text:p>
            <text:p text:style-name="common-al">
            <text:span text:style-name="nadrukvet">Verkeersbesluit voor de provinciale weg Sluiskil – Axel (N686); (parallelbaan </text:span>
            <text:span text:style-name="nadrukvet">Buthdijk</text:span>
            <text:span text:style-name="nadrukvet">).</text:span>
          </text:p>
            <text:p text:style-name="common-al">
            <text:span text:style-name="nadrukvet">Gesloten verklaring voor</text:span>
            <text:span text:style-name="nadrukvet"> vrachtauto’s ter hoogte van km 6,0 rechts.</text:span>
          </text:p>
            <text:p text:style-name="common-al">
            <text:span text:style-name="nadrukvet">
              <text:span text:style-name="nadrukondlijn">Overwegingen met betrekking tot het besluit</text:span>
            </text:span>
          </text:p>
            <text:p text:style-name="common-al">
            <text:span text:style-name="nadrukcur">
              <text:span text:style-name="nadrukondlijn">Bevoegdheidsgrondslag </text:span>
            </text:span>
          </text:p>
            <text:p text:style-name="common-al">Op grond van artikel 15, eerste lid, van de Wegenverkeerswet 1994 moet een verkeersbesluit worden genomen voor de plaatsing of verwijdering van de in artikel 12 van het Besluit administratieve bepalingen inzake het wegverkeer (BABW) genoemde verkeerstekens.</text:p>
            <text:p text:style-name="common-al">De betreffende weg N686 en de hiernaast gelegen parallelbaan is in beheer bij de provincie Zeeland<text:span text:style-name="nadrukvet">. </text:span></text:p>
            <text:p text:style-name="common-al">Op grond van artikel 18, eerste lid onder b, van de Wegenverkeerswet 1994 zijn wij bevoegd dit verkeersbesluit te nemen.</text:p>
            <text:p text:style-name="common-al">
            <text:span text:style-name="nadrukcur">
              <text:span text:style-name="nadrukondlijn">Motivering en belangenafweging</text:span>
            </text:span>
          </text:p>
            <text:p text:style-name="common-al">In de parallelbaan (Buthdijk), gelegen langs de provinciale weg Sluiskil – Axel (N686) zijn drie zgn. stuwen/duikers gelegen. Deze stuwen/duikers zijn in eigendom, beheer en onderhoud bij het Waterschap Scheldestromen. Door druk van (zwaar) verkeer, de weg is smal en bestaat uit kinderkoppen, dus veel trillingen, is schade ontstaan aan de duikers en gevelwanden. Daarom heeft het Waterschap Scheldestromen verzocht ter voorkoming van (verdere) schade voor bedoeld weggedeelte een gesloten verklaring voor vrachtauto’s in te stellen. De provincie Zeeland onderkent deze problematiek en daarom is het gewenst een deel van de parallelbaan langs de N686 (Buthdijk) ter hoogte van km 6,0 rechts af te sluiten voor het vrachtverkeer. Het parkeerterrein en de hoofdrijbaan blijven toegankelijk voor het vrachtverkeer. Voor het overige verkeer zijn er geen wijzigingen.</text:p>
            <text:p text:style-name="common-al">
            <text:span text:style-name="nadrukcur">
              <text:span text:style-name="nadrukondlijn">Overig </text:span>
            </text:span>
          </text:p>
            <text:p text:style-name="common-al">De in dit verkeersbesluit genoemde verkeersmaatregelen strekken tot de volgende in artikel 2 van de Wegenverkeerswet 1994 genoemde belangen:</text:p>
            <text:p text:style-name="common-al">Lid 1, sub. a.: het verzekeren van de veiligheid op de weg;</text:p>
            <text:p text:style-name="common-al">Lid 1, sub. b.: het beschermen van weggebruikers en passagiers;</text:p>
            <text:p text:style-name="common-al">Lid 1, sub. c.: het in stand houden van de weg en het waarborgen van de bruikbaarheid daarvan.</text:p>
            <text:p text:style-name="common-al">Gelet op artikel 24 van het Besluit administratieve bepalingen inzake het wegverkeer (BABW) is overleg gepleegd met de politie. </text:p>
            <text:p text:style-name="common-al">Het Waterschap Scheldestromen heeft voorafgaand aan plaatsing van de verkeersborden de gemeente Terneuzen op de hoogte gesteld.</text:p>
            <text:p text:style-name="common-al">Ter voorkoming van verdere schade zijn de verkeersborden in september 2021 geplaatst. Hierop zijn geen reacties binnengekomen. </text:p>
            <text:p text:style-name="common-al">Gelet op artikel 26 van het Besluit administratieve bepalingen inzake het wegverkeer (BABW) en artikel 2, 5 en 6 van de Bekendmakingswet wordt dit besluit bekendgemaakt door publicatie in het Provinciaal Blad en is voor een ieder in te zien op <text:a xlink:href="http://www.overheid.nl/" xlink:type="simple">www.overheid.nl</text:a><text:span text:style-name="nadrukondlijn">.</text:span></text:p>
            <text:p text:style-name="common-al">
            <text:span text:style-name="nadrukvet">
              <text:span text:style-name="nadrukondlijn">Besluit</text:span>
            </text:span>
          </text:p>
            <text:p text:style-name="common-al">Op grond van vorenstaande overwegingen</text:p>
            <text:p text:style-name="common-al">Besluiten wij:</text:p>
            <text:p text:style-name="common-al">1. Door plaatsing van <text:span text:style-name="nadrukvet">verkeersborden C7 </text:span>van bijlage 1 van het Reglement verkeersregels en verkeerstekens 1990 (RVV 1990), de parallelbaan, gelegen naast de provinciale weg Sluiskil - Axel (N686); (parallelbaan Buthdijk), ter hoogte van km 6,0 rechts, te sluiten voor vrachtauto's; </text:p>
            <text:p text:style-name="common-al">2. in te trekken, voor zover nodig, eerder genomen besluiten.</text:p>
            <text:p text:style-name="common-al"/>
            <text:p text:style-name="common-al">GEDEPUTEERDE STATEN VAN ZEELAND,</text:p>
            <text:p text:style-name="common-al">namens dezen, </text:p>
            <text:p text:style-name="common-al">F. Chervet,</text:p>
            <text:p text:style-name="common-al">Manager Infrastructuur en Vastgoed</text:p>
            <text:p text:style-name="common-al"/>
            <text:p text:style-name="common-al">
            <text:span text:style-name="nadrukvet">
              <text:span text:style-name="nadrukondlijn">Mededeling(en)</text:span>
            </text:span>
          </text:p>
            <text:p text:style-name="common-al">
            <text:span text:style-name="nadrukvet">
              <text:span text:style-name="nadrukondlijn">Inlichtingen </text:span>
            </text:span>
          </text:p>
            <text:p text:style-name="common-al">Nader gewenste inlichtingen zijn te verkrijgen op onderstaande telefoonnummers:</text:p>
            <text:p text:style-name="common-al">
            <text:span text:style-name="nadrukondlijn">Verkeersmaatregelen:</text:span>
          </text:p>
            <text:p text:style-name="common-al">06 - 51 22 86 94 </text:p>
            <text:p text:style-name="common-al">06 - 28 90 41 10</text:p>
            <text:p text:style-name="common-al">
            <text:span text:style-name="nadrukondlijn">Procedure:</text:span>
          </text:p>
            <text:p text:style-name="common-al">06 - 25 72 65 07</text:p>
            <text:p text:style-name="common-al">
            <text:span text:style-name="nadrukvet">
              <text:span text:style-name="nadrukondlijn">Rechtsmiddelen</text:span>
            </text:span>
          </text:p>
            <text:p text:style-name="common-al">Belanghebbenden kunnen schriftelijk bezwaar maken tegen dit besluit bij: Gedeputeerde Staten van Zeeland, t.a.v. de secretaris van de commissie voor bezwaarschriften, Postbus 6001, 4330 LA Middelburg.</text:p>
            <text:p text:style-name="common-al">
            <text:span text:style-name="nadrukcur">Wie is belanghebbende?</text:span>
          </text:p>
            <text:p text:style-name="common-al">
            <text:span text:style-name="nadrukcur">Volgens artikel 1:2 van de Algemene wet bestuursrecht bent u belanghebbende als uw belang rechtstreeks bij een besluit betrokken is. Uw belang moet zich dan wel onderscheiden van de belangen van grote aantallen anderen. Daarvan is bijvoorbeeld sprake als u eigenaar, huurder of gebruiker bent van een perceel in de directe omgeving van de weg waarop het besluit betrekking heeft. Volgens vaste jurisprudentie is dat onderscheid bij een willekeurige verkeersdeelnemer onvoldoende aanwezig.</text:span>
          </text:p>
            <text:p text:style-name="common-al">In het bezwaarschrift neemt u ten minste op uw naam en adres, de dagtekening van het bezwaarschrift, tegen welk besluit u bezwaar maakt en waarom. Het bezwaarschrift dient te worden ondertekend.</text:p>
            <text:p text:style-name="common-al">U moet het bezwaarschrift indienen binnen zes weken na de dag waarop dit besluit is bekendgemaakt. Doorgaans is dat de dag na de datum van verzending. I.c. is dat de dag na de datum van bekendmaking in het Provinciaal Blad. Overschrijding van de inzendtermijn kan ertoe leiden dat met uw bezwaren geen rekening wordt gehouden. </text:p>
            <text:p text:style-name="common-al">Als u overweegt bezwaar te maken, kunt u een informatiefolder aanvragen op telefoonnummer 0118-631000. U kunt de informatie ook downloaden via https://www.zeeland.nl/subsidieregels-en-procedures/bezwaar-maken.</text:p>
            <text:p text:style-name="common-al">Wij wijzen u erop dat het bezwaar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common-al">
            <text:span text:style-name="nadrukvet">
              <text:span text:style-name="nadrukondlijn"/>
            </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542</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42</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42</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Provincie/DC.creator">Zeeland</meta:user-defined>
    <meta:user-defined meta:name="OVERHEID.Provincie/OVERHEID.authority">Zeeland</meta:user-defined>
    <meta:user-defined meta:name="OVERHEID.Informatietype/DC.type">officiële publicatie</meta:user-defined>
    <meta:user-defined meta:name="OVERHEIDop.Rubriek/DC.type">verkeersbesluit of -mededeling</meta:user-defined>
    <meta:user-defined meta:name="OVERHEID.Provincie/DCTERMS.publisher">Ze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Zeeland - Verkeersbesluit N686 - parallelbaan Buthdijk</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41902</meta:user-defined>
    <meta:user-defined meta:name="OVERHEIDop.verkeersbordcode">C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Verkeersbesluit voor provinciale weg Sluiskil – Axel (N686); (parallelbaan Buthdijk).</meta:user-defined>
    <meta:user-defined meta:name="DCTERMS.W3CDTF/DCTERMS.available">2022-05-13</meta:user-defined>
    <meta:user-defined meta:name="DCTERMS.W3CDTF/OVERHEIDop.jaargang">2022</meta:user-defined>
    <meta:user-defined meta:name="OVERHEIDop.publicationIssue">5542</meta:user-defined>
    <meta:user-defined meta:name="OVERHEIDop.PrbID/DC.identifier">prb-2022-5542</meta:user-defined>
    <meta:user-defined meta:name="OVERHEIDop.versieInformatie"/>
  </office:meta>
</office:document-meta>
</file>