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eelsaneringsplan Oostelijk wegberm aan de Langereis te Winkel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Gemeente Hollands Kroon is van plan een bodemsanering uit te voeren op de locatie <text:span text:style-name="nadrukvet">Oostelijk wegberm aan de Langereis te Winkel in de gemeente Hollands Kroon. </text:span>Dit is gemeld bij de Omgevingsdienst Noord-Holland Noord.</text:p>
            <text:p text:style-name="common-al">De Omgevingsdienst Noord-Holland Noord heeft namens Gedeputeerde Staten van Noord-Holland een besluit genomen over het deel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2 mei tot 23 jun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051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0513 Wegberm Langereis</meta:user-defined>
    <dc:language>nl</dc:language>
    <meta:user-defined meta:name="OVERHEIDop.locatietype/OVERHEIDop.gebiedsmarkering">Weg</meta:user-defined>
    <meta:user-defined meta:name="DC.title">Wet bodembescherming Beschikking deelsaneringsplan Oostelijk wegberm aan de Langereis te Winkel in de gemeente Hollands Kroon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41</meta:user-defined>
    <meta:user-defined meta:name="OVERHEIDop.PrbID/DC.identifier">prb-2022-5541</meta:user-defined>
    <meta:user-defined meta:name="OVERHEIDop.versieInformatie"/>
  </office:meta>
</office:document-meta>
</file>