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Spoordijk ter hoogte van nr. 7, 7a en 8 Heukel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Spoordijk ter hoogte van nr. 7, 7a en 8 Heukelom</text:p>
            <text:p text:style-name="common-al">12 januari 2022, Tilburg.</text:p>
            <text:p text:style-name="common-al">De Omgevingsdienst Midden- en West-Brabant heeft op 6 januari 2022 een melding ontvangen van Antea Group te Maastricht op grond van artikel 39b van de Wet bodembescherming met het voornemen de bodem te saneren op de locatie Spoordijk thv nr. 7, 7a en 8 te Heukelom conform het Besluit uniforme saneringen (BUS).</text:p>
            <text:p text:style-name="common-al">De locatie is geregistreerd onder NB082401676.</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0120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Spoordijk ter hoogte van nr. 7, 7a en 8 Heukelom</meta:user-defined>
    <dc:language>nl</dc:language>
    <meta:user-defined meta:name="OVERHEIDop.locatietype/OVERHEIDop.gebiedsmarkering">Punt</meta:user-defined>
    <meta:user-defined meta:name="DC.title">Melding Besluit uniforme saneringen (BUS) - Spoordijk ter hoogte van nr. 7, 7a en 8 Heukelom</meta:user-defined>
    <meta:user-defined meta:name="DCTERMS.W3CDTF/DCTERMS.available">2022-01-14</meta:user-defined>
    <meta:user-defined meta:name="DCTERMS.W3CDTF/OVERHEIDop.jaargang">2022</meta:user-defined>
    <meta:user-defined meta:name="OVERHEIDop.publicationIssue">554</meta:user-defined>
    <meta:user-defined meta:name="OVERHEIDop.PrbID/DC.identifier">prb-2022-554</meta:user-defined>
    <meta:user-defined meta:name="OVERHEIDop.versieInformatie"/>
  </office:meta>
</office:document-meta>
</file>