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gehele of gedeeltelijke intrekking toestemming en subsidiair aanscherpen voorwaarden exploitatie Circuit Zand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het ingediende verzoek van de Coöperatie Mobilisation for the Environment U.A. (hierna: MOB) om gehele of gedeeltelijke intrekking van de toestemming en subsidiair het aanscherpen van de voorwaarden voor de exploitatie van Circuit Zandvoort af te wijzen. Volgens MOB is sprake van een situatie zoals genoemd in artikel 5.4 lid 2 van de Wet natuurbescherming (Wnb).</text:p>
            <text:p text:style-name="common-al">
            <text:span text:style-name="nadrukvet">Inzage</text:span>
          </text:p>
            <text:p text:style-name="common-al">Het verzoek en het ontwerpbesluit met bijlage (zaaknummer OD.361840)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 36077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1840 Circuitpark Zandvoort</meta:user-defined>
    <dc:language>nl</dc:language>
    <meta:user-defined meta:name="OVERHEIDop.locatietype/OVERHEIDop.gebiedsmarkering">Buurt</meta:user-defined>
    <meta:user-defined meta:name="DC.title">Wet natuurbescherming Ontwerpbesluit gehele of gedeeltelijke intrekking toestemming en subsidiair aanscherpen voorwaarden exploitatie Circuit Zandvoort</meta:user-defined>
    <meta:user-defined meta:name="DCTERMS.W3CDTF/DCTERMS.available">2022-05-12</meta:user-defined>
    <meta:user-defined meta:name="DCTERMS.W3CDTF/OVERHEIDop.jaargang">2022</meta:user-defined>
    <meta:user-defined meta:name="OVERHEIDop.externeBijlage">Ontwerpbesluit|exb-2022-27028</meta:user-defined>
    <meta:user-defined meta:name="OVERHEIDop.publicationIssue">5537</meta:user-defined>
    <meta:user-defined meta:name="OVERHEIDop.PrbID/DC.identifier">prb-2022-5537</meta:user-defined>
    <meta:user-defined meta:name="OVERHEIDop.versieInformatie"/>
  </office:meta>
</office:document-meta>
</file>