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ndbouwbedrijf Fok- en Pensionstal de Valkenvoort, Valkenvoortweg 38, 5145 PM te Waalwijk, Z/151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veehouderij, uitgevoerd op de Valkenvoortweg 38, </text:p>
            <text:p text:style-name="common-al">5145 PM te Waalwijk, in de gemeente Waalwijk.</text:p>
            <text:p text:style-name="common-al">Het ontwerpbesluit en de bijbehorende stukken zijn vanaf 12 mei 2022 tot en met 22 jun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22 jun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1356 gekoppeld. U dient bij correspondentie dit kenmerk te vermelden.</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356 </meta:user-defined>
    <dc:language>nl</dc:language>
    <meta:user-defined meta:name="OVERHEIDop.locatietype/OVERHEIDop.gebiedsmarkering">Adres</meta:user-defined>
    <meta:user-defined meta:name="DC.title">Kennisgeving Wet natuurbescherming, Landbouwbedrijf Fok- en Pensionstal de Valkenvoort, Valkenvoortweg 38, 5145 PM te Waalwijk, Z/151356</meta:user-defined>
    <meta:user-defined meta:name="DCTERMS.W3CDTF/DCTERMS.available">2022-05-12</meta:user-defined>
    <meta:user-defined meta:name="DCTERMS.W3CDTF/OVERHEIDop.jaargang">2022</meta:user-defined>
    <meta:user-defined meta:name="OVERHEIDop.publicationIssue">5535</meta:user-defined>
    <meta:user-defined meta:name="OVERHEIDop.PrbID/DC.identifier">prb-2022-5535</meta:user-defined>
    <meta:user-defined meta:name="OVERHEIDop.versieInformatie"/>
  </office:meta>
</office:document-meta>
</file>