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Terinzagelegging ontheffing Wet natuurbescherming voor het onderdeel soortenbescherming – Lhee 4, Zuidenweg, Bokkebunstweg en Oosteresweg in Dwingelo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Voor het beheer van zwarte kraaien en houtduiven ter voorkoming van schade aan gewassen, aan de Lhee 4, Zuidenweg, Bokkebunstweg en Oosteresweg in Dwingeloo.</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5531</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531</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531</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meta:user-defined meta:name="DCTERMS.abstract">Ter inzage legging ontheffing Wet natuurbescherming voor het onderdeel soortenbescherming met de locatie:Lhee 4, Zuidenweg, Bokkebunstweg en Oosterseweg in Dwingeloo voor schadebestrijding van gewassen van de zwarte kraai en houtduif.</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Rectificatie Terinzagelegging ontheffing Wet natuurbescherming voor het onderdeel soortenbescherming – Lhee 4, Zuidenweg, Bokkebunstweg en Oosteresweg in Dwingeloo</meta:user-defined>
    <meta:user-defined meta:name="OVERHEIDop.datumEindeReactietermijn">2022-06-09</meta:user-defined>
    <meta:user-defined meta:name="OVERHEIDop.TilID/OVERHEIDop.terinzageleggingOP">til-2022-2001</meta:user-defined>
    <meta:user-defined meta:name="DCTERMS.W3CDTF/DCTERMS.available">2022-05-13</meta:user-defined>
    <meta:user-defined meta:name="DCTERMS.W3CDTF/OVERHEIDop.jaargang">2022</meta:user-defined>
    <meta:user-defined meta:name="OVERHEIDop.publicationIssue">5531</meta:user-defined>
    <meta:user-defined meta:name="OVERHEIDop.PrbID/DC.identifier">prb-2022-5531</meta:user-defined>
    <meta:user-defined meta:name="OVERHEIDop.versieInformatie"/>
  </office:meta>
</office:document-meta>
</file>