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32*"/>
    </style:style>
    <style:style style:family="table-column" style:parent-style-name="colspec" style:name="id1-3-2-2-1-6-1-3">
      <style:table-column-properties style:rel-column-width="33*"/>
    </style:style>
    <style:style style:family="table-column" style:parent-style-name="colspec" style:name="id1-3-2-2-1-6-1-4">
      <style:table-column-properties style:rel-column-width="23*"/>
    </style:style>
  </office:automatic-styles>
  <office:body>
    <office:text>
      <text:p text:style-name="new_page_staatscourant"/>
      <text:p text:style-name="single-kop-titel">Besluit van gedeputeerde staten van Zeeland houdende wijziging van het Mandaatbesluit RUD Zeeland 2019 provincie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10 mei 2022, nummer 1405703 tot wijziging van het Mandaatbesluit RUD Zeeland 2019 provincie Zeeland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gewenst is het mandaatbesluit aan te passen;</text:p>
              </text:list-item>
              <text:list-item text:style-override="id1-3-2-1-1-4-2">
                <text:number>•</text:number>
                <text:p text:style-name="al">gelet op artikel 10 van de Gemeenschappelijke regeling Regionale uitvoeringsdienst Zeeland;</text:p>
              </text:list-item>
              <text:list-item text:style-override="id1-3-2-1-1-4-3">
                <text:number>•</text:number>
                <text:p text:style-name="al">gelet op de inwerkingtreding van de Wet open overheid per 1 mei 2022;</text:p>
              </text:list-item>
              <text:list-item text:style-override="id1-3-2-1-1-4-4">
                <text:number>•</text:number>
                <text:p text:style-name="al">gelet op Hoofdstuk 10 van de Algemene wet bestuursrecht;</text:p>
              </text:list-item>
            </text:list>
            <text:p text:style-name="al">besluiten vast te stellen het navolgende wijziging in het Mandaatbesluit RUD Zeeland 2019 provincie Zeelan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Mandaatlijst Provincie Zeeland voor RUD Zeeland 2019’ wordt als volgt gewijzigd:</text:p>
            <text:p text:style-name="al"/>
            <text:p text:style-name="al">
            <text:span text:style-name="nadrukvet">A.</text:span>
          </text:p>
            <text:p text:style-name="al">Het mandaat ‘A07 Besluiten op een verzoek om (milieu)informatie op grond van de Wob’ onder <text:span text:style-name="nadrukvet">Algemeen</text:span> komt te vervallen en in de plaats daarvan wordt een nieuwe sub-rubriek <text:span text:style-name="nadrukvet"><text:span text:style-name="nadrukcur">Wet open overheid</text:span></text:span> ingevoegd met daaronder opgenomen de mandaten welke als volgt komen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DEN/BESLUI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 EN REIKWIJDTE (INSTRUCTIES)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Wet open overheid</text:span>
                        <text:span text:style-name="nadrukcur"> (Woo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07</text:p>
                  </table:table-cell>
                  <table:table-cell table:style-name="cell_frame_all" table:number-rows-spanned="1" table:number-columns-spanned="1">
                    <text:p text:style-name="table_al"> Aanwijzen van één of meerdere contactpersoon/ -personen ( o.g.v. artikel 4.7 Woo)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asis/Plustaak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08</text:p>
                  </table:table-cell>
                  <table:table-cell table:style-name="cell_frame_all" table:number-rows-spanned="1" table:number-columns-spanned="1">
                    <text:p text:style-name="table_al"> Actieve openbaarmaking van informatie als inspanningsverplichting (o.g.v. artikel 3.1 Woo)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asis/Plusta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9</text:p>
                  </table:table-cell>
                  <table:table-cell table:style-name="cell_frame_all" table:number-rows-spanned="1" table:number-columns-spanned="1">
                    <text:p text:style-name="table_al"> Besluiten en/of handelingen op of naar aanleiding van een verzoek om (milieu)informatie ingevolge de Woo (o.g.v. en met in acht neming van hoofdstuk 4 (Openbaarmaking op verzoek) en hoofdstuk 5 (Uitzonderingen) van de Woo; artikel 191c Wet milieubeheer) </text:p>
                  </table:table-cell>
                  <table:table-cell table:style-name="cell_frame_all" table:number-rows-spanned="1" table:number-columns-spanned="1">
                    <text:p text:style-name="table_al">De bevoegdheid m.b.t. (gehele of gedeeltelijke) toewijzing verzoek impliceert ook de bevoegdheid tot (gehele of gedeeltelijke) afwijzing daarvan.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asis/Plustaak</text:p>
                    <text:p text:style-name="table_al"/>
                    <text:p text:style-name="table_al">De directeur kan hiermee ook WOO besluiten gericht aan het college afhandelen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10</text:p>
                  </table:table-cell>
                  <table:table-cell table:style-name="cell_frame_all" table:number-rows-spanned="1" table:number-columns-spanned="1">
                    <text:p text:style-name="table_al"> Verstrekken informatie op eenvoudige verzoeken en behulpzaam zijn bij het preciseren verzoek (o.g.v. artikel 2.4, zesde lid, 2.5, 4.5 en 4.7 Woo; artikel 19.1c Wet Milieubeheer)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dien er geen uitzonderingsgronden van toepassing zijn of derde-belanghebbenden een rol spelen</text:p>
                  </table:table-cell>
                  <table:table-cell table:style-name="cell_frame_all" table:number-rows-spanned="1" table:number-columns-spanned="1">
                    <text:p text:style-name="table_al">Basis/Plustaak</text:p>
                    <text:p text:style-name="table_al"/>
                    <text:p text:style-name="table_al">De directeur kan hiermee ook WOO besluiten gericht aan het college afhandelen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11</text:p>
                  </table:table-cell>
                  <table:table-cell table:style-name="cell_frame_all" table:number-rows-spanned="1" table:number-columns-spanned="1">
                    <text:p text:style-name="table_al"> Opleggen van last onder dwangsom ter handhaving van het vorderen van informatie (o.g.v. art. 8.5 en 4.2 Woo) </text:p>
                  </table:table-cell>
                  <table:table-cell table:style-name="cell_frame_all" table:number-rows-spanned="1" table:number-columns-spanned="1">
                    <text:p text:style-name="table_al">Een last onder dwangsom mag niet worden opgelegd als degene aan wie de last onder dwangsom is opgelegd, niet in staat is het document te verstrekken.</text:p>
                  </table:table-cell>
                  <table:table-cell table:style-name="cell_frame_all" table:number-rows-spanned="1" table:number-columns-spanned="1">
                    <text:p text:style-name="table_al">Basis/Plustaak</text:p>
                    <text:p text:style-name="table_al"/>
                    <text:p text:style-name="table_al">De directeur kan hiermee ook WOO besluiten gericht aan het college afhandelen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
          </text:p>
            <text:p text:style-name="al">Het mandaat ‘A08 Aanbesteden werken, leveringen en diensten’ wordt vernummerd tot mandaat A12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eerste dag na de datum waarop het is bekendgemaakt en werk terug tot en met 1 mei 2022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0 me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 </text:span></text:p>
            <text:p><text:span text:style-name="functie">A.W. Smi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Bestuur | Organisatie en beleid</meta:user-defined>
    <meta:user-defined meta:name="DC.source">Algemene wet bestuursrecht]|[1.0:c:BWBR0005537&amp;g=2019-07-21</meta:user-defined>
    <meta:user-defined meta:name="OVERHEIDop.referentienummer">19424656</meta:user-defined>
    <meta:user-defined meta:name="DCTERMS.alternative">Mandaatbesluit RUD Zeeland 2019 provincie Zeeland</meta:user-defined>
    <dc:language>nl</dc:language>
    <meta:user-defined meta:name="OVERHEIDop.locatietype/OVERHEIDop.gebiedsmarkering">Provincie</meta:user-defined>
    <meta:user-defined meta:name="DC.title">Besluit van gedeputeerde staten van Zeeland houdende de verlening van mandaat, volmacht en machtiging aan de directeur van de Regionale uitvoeringsdienst Zeeland (Mandaatbesluit RUD Zeeland 2019 provincie Zeeland)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29</meta:user-defined>
    <meta:user-defined meta:name="OVERHEIDop.betreftRegeling">CVDR627749_2</meta:user-defined>
    <meta:user-defined meta:name="xs:date/OVERHEIDop.startdatum">2022-05-13</meta:user-defined>
    <meta:user-defined meta:name="OVERHEIDop.PrbID/DC.identifier">prb-2022-5529</meta:user-defined>
    <meta:user-defined meta:name="OVERHEIDop.versieInformatie"/>
  </office:meta>
</office:document-meta>
</file>