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schappelijk orgaan siteholderschap werelderfgoed Hollandse Waterlin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Gemeenschappelijk orgaan siteholderschap werelderfgoed Hollandse Waterlinies</text:p>
            <text:p text:style-name="al"/>
            <text:p text:style-name="al">
            <text:span text:style-name="nadrukvet">Gelet op </text:span>
          </text:p>
            <text:p text:style-name="al">artikel 6, lid 1 van de Gemeenschappelijke regeling siteholderschap werelderfgoed Hollandse Waterlinies, </text:p>
            <text:p text:style-name="al"/>
            <text:p text:style-name="al">
            <text:span text:style-name="nadrukvet">Gehoord</text:span>
          </text:p>
            <text:p text:style-name="al">de vergadering van 24 maart 2022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Wijst Gedeputeerde Zita Pels tot voorzitter aan van het gemeenschappelijk orgaan siteholderschap werelderfgoed Hollandse Waterlinies.</text:p>
              </text:list-item>
            </text:list>
            <text:p text:style-name="al">Dit besluit treedt in werking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Utrecht,</text:span>
            <text:span text:style-name="datum">24 maart 2022 </text:span>
          </text:p>
          </text:section>
          <text:section text:name="ondertekening_id1-3-2-3-2">
            <text:p><text:span text:style-name="ondertekening_naam">
            <text:span text:style-name="voornaam">Zita</text:span>
            <text:span text:style-name="achternaam">Pels</text:span>
          </text:span></text:p>
            <text:p><text:span text:style-name="functie">Voorzitter</text:span></text:p>
          </text:section>
          <text:section text:name="ondertekening_id1-3-2-3-3">
            <text:p><text:span text:style-name="ondertekening_naam">
            <text:span text:style-name="voornaam"> Mieke</text:span>
            <text:span text:style-name="achternaam">Verhees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2/xml/MC-DRP-InstellingGR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DC.source">Gemeenschappelijke regeling siteholderschap werelderfgoed Hollandse Waterlinies]|[https://lokaleregelgeving.overheid.nl/CVDR674480/1</meta:user-defined>
    <meta:user-defined meta:name="DCTERMS.alternative">Besluit Gemeenschappelijk orgaan siteholderschap werelderfgoed Hollandse Waterlinies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Gemeenschappelijk orgaan siteholderschap werelderfgoed Hollandse Waterlinies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26</meta:user-defined>
    <meta:user-defined meta:name="OVERHEIDop.betreftRegeling">CVDR676600_1</meta:user-defined>
    <meta:user-defined meta:name="OVERHEIDop.PrbID/DC.identifier">prb-2022-5526</meta:user-defined>
    <meta:user-defined meta:name="xs:date/OVERHEIDop.startdatum">2022-05-13</meta:user-defined>
    <meta:user-defined meta:name="OVERHEIDop.versieInformatie"/>
  </office:meta>
</office:document-meta>
</file>