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 Dieseltank voor noodsituatie - Orionweg 2, 4782SC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rdagh Glass Moerdijk BV gelegen aan Orionweg 2 te Moerdijk.</text:p>
            <text:p text:style-name="common-al">12 mei 2022, Tilburg</text:p>
            <text:p text:style-name="common-al">Gedeputeerde Staten van Noord-Brabant maakt bekend dat zij van Ardagh Glass Moerdijk BV een aanvraag voor een vergunning ingevolge de Wet algemene bepalingen omgevingsrecht hebben ontvangen. De aanvraag betreft de plaatsing van een extra dieseltank ten behoeve van de bestaande noodstroomaggregaat<text:span text:style-name="nadrukvet">,</text:span> voor de inrichting gelegen aan Orionweg 2 te Moerdijk<text:span text:style-name="nadrukvet">.</text:spa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19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2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2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2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plaatsing van een extra dieseltank ten behoeve van de bestaande noodstroomaggregaat op locatie Orionweg 2, 4782SC Moerdijk</meta:user-defined>
    <dc:language>nl</dc:language>
    <meta:user-defined meta:name="OVERHEIDop.locatietype/OVERHEIDop.gebiedsmarkering">Punt</meta:user-defined>
    <meta:user-defined meta:name="DC.title">Aanvraag omgevingsvergunning voor  - Dieseltank voor noodsituatie - Orionweg 2, 4782SC Moerdijk</meta:user-defined>
    <meta:user-defined meta:name="DCTERMS.W3CDTF/DCTERMS.available">2022-05-12</meta:user-defined>
    <meta:user-defined meta:name="DCTERMS.W3CDTF/OVERHEIDop.jaargang">2022</meta:user-defined>
    <meta:user-defined meta:name="OVERHEIDop.publicationIssue">5521</meta:user-defined>
    <meta:user-defined meta:name="OVERHEIDop.PrbID/DC.identifier">prb-2022-5521</meta:user-defined>
    <meta:user-defined meta:name="OVERHEIDop.versieInformatie"/>
  </office:meta>
</office:document-meta>
</file>