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2-023982 Provincie Limburg, melding vuurwerk d.d. 16 mei 2022 te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uurwerkbesluit (Vwb)</text:p>
            <text:p text:style-name="common-al">Gedeputeerde Staten van Limburg maken bekend de volgende melding te hebben ontvangen:</text:p>
            <text:p text:style-name="common-al">
            <text:span text:style-name="nadrukvet">Melding vuurwerk</text:span>
          </text:p>
            <text:p text:style-name="common-al">Locatie: Hoge Weerd 2 te Maastricht</text:p>
            <text:p text:style-name="common-al">Datum: 16 mei 2022</text:p>
            <text:p text:style-name="common-al">Zaaknummer: 2022-023982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51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51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51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2022-023982</meta:user-defined>
    <dc:language>nl</dc:language>
    <meta:user-defined meta:name="OVERHEIDop.locatietype/OVERHEIDop.gebiedsmarkering">Punt</meta:user-defined>
    <meta:user-defined meta:name="DC.title">2022-023982 Provincie Limburg, melding vuurwerk d.d. 16 mei 2022 te Maastricht</meta:user-defined>
    <meta:user-defined meta:name="DCTERMS.W3CDTF/DCTERMS.available">2022-05-12</meta:user-defined>
    <meta:user-defined meta:name="DCTERMS.W3CDTF/OVERHEIDop.jaargang">2022</meta:user-defined>
    <meta:user-defined meta:name="OVERHEIDop.publicationIssue">5516</meta:user-defined>
    <meta:user-defined meta:name="OVERHEIDop.PrbID/DC.identifier">prb-2022-5516</meta:user-defined>
    <meta:user-defined meta:name="OVERHEIDop.versieInformatie"/>
  </office:meta>
</office:document-meta>
</file>