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ternational Flavors &amp; Fragrances I.F.F. (Nederland) BV, Zevenheuvelenweg 60, 5048 AN te Tilburg, Z/124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ei 2022 een vergunning ingevolge artikel 2.7, tweede lid, van de Wet natuurbescherming hebben geweigerd (kenmerk: Z/124323-317326) aan International Flavors &amp; Fragrances I.F.F. (Nederland) BV, Zevenheuvelenweg 60, 5048 AN te Tilburg voor de wijziging van een industrieel bedrijf, voor de locatie Zevenheuvelenweg 60, 5048 AN te Tilburg in de gemeente Tilburg.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11 mei 2022 tot en met 21 juni 2022 <text:span text:style-name="nadrukvet">6 weken </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1 jun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432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323</meta:user-defined>
    <dc:language>nl</dc:language>
    <meta:user-defined meta:name="OVERHEIDop.locatietype/OVERHEIDop.gebiedsmarkering">Adres</meta:user-defined>
    <meta:user-defined meta:name="DC.title">Kennisgeving Wet natuurbescherming, International Flavors &amp; Fragrances I.F.F. (Nederland) BV, Zevenheuvelenweg 60, 5048 AN te Tilburg, Z/124323</meta:user-defined>
    <meta:user-defined meta:name="DCTERMS.W3CDTF/DCTERMS.available">2022-05-11</meta:user-defined>
    <meta:user-defined meta:name="DCTERMS.W3CDTF/OVERHEIDop.jaargang">2022</meta:user-defined>
    <meta:user-defined meta:name="OVERHEIDop.publicationIssue">5502</meta:user-defined>
    <meta:user-defined meta:name="OVERHEIDop.PrbID/DC.identifier">prb-2022-5502</meta:user-defined>
    <meta:user-defined meta:name="OVERHEIDop.versieInformatie"/>
  </office:meta>
</office:document-meta>
</file>