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CSP/OCI Nitrogen B.V. (SZF 4/5 (OMF)) - verplaatsing koeltoren</text:p>
            <text:p text:style-name="common-al">Locatie: Urmonderbaan 22, 6167RD Geleen</text:p>
            <text:p text:style-name="common-al">Datum aanvraag: 26 april 2022</text:p>
            <text:p text:style-name="common-al">Zaaknummer: 2022-02204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0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22044</meta:user-defined>
    <dc:language>nl</dc:language>
    <meta:user-defined meta:name="OVERHEIDop.locatietype/OVERHEIDop.gebiedsmarkering">Vlak</meta:user-defined>
    <meta:user-defined meta:name="DC.title">Provincie Limburg, aanvraag omgevingsvergunning, Urmonderbaan 22, 6167RD Gel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5501</meta:user-defined>
    <meta:user-defined meta:name="OVERHEIDop.PrbID/DC.identifier">prb-2022-5501</meta:user-defined>
    <meta:user-defined meta:name="OVERHEIDop.versieInformatie"/>
  </office:meta>
</office:document-meta>
</file>