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alkenburgerweg thv 6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Mateboer Milieu Techniek B.V.. Het betreft een melding voor de locatie Valkenburgerweg thv 6 in Oegstgeest, kadastraal bekend als gemeente Oegstgeest, sectie B, nummers 5000, 5003 en 5004. De locatie is geregistreerd onder de locatiecode AA05790092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P. van Oven via 06-82069848 of p.vanoven@odwh.nl. Vermeld hierbij het zaaknummer: 2022-0064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432</meta:user-defined>
    <meta:user-defined meta:name="DCTERMS.abstract">Het betreft een melding voor de locatie Valkenburgerweg thv 6 in Oegstgeest, kadastraal bekend als gemeente Oegstgeest, sectie B, nummers 5000, 5003 en 5004</meta:user-defined>
    <dc:language>nl</dc:language>
    <meta:user-defined meta:name="OVERHEIDop.locatietype/OVERHEIDop.gebiedsmarkering">Adres</meta:user-defined>
    <meta:user-defined meta:name="DC.title">Melding Besluit Uniforme Saneringen - Valkenburgerweg thv 6 in Oegstgeest</meta:user-defined>
    <meta:user-defined meta:name="DCTERMS.W3CDTF/DCTERMS.available">2022-05-11</meta:user-defined>
    <meta:user-defined meta:name="DCTERMS.W3CDTF/OVERHEIDop.jaargang">2022</meta:user-defined>
    <meta:user-defined meta:name="OVERHEIDop.publicationIssue">5497</meta:user-defined>
    <meta:user-defined meta:name="OVERHEIDop.PrbID/DC.identifier">prb-2022-5497</meta:user-defined>
    <meta:user-defined meta:name="OVERHEIDop.versieInformatie"/>
  </office:meta>
</office:document-meta>
</file>