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ddenweg Agro BV, Middenweg 4, 10 en 14, 4281 KH te Andel, Z/127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2 een vergunning ingevolge artikel 2.7, tweede lid, van de Wnb hebben geweigerd (kenmerk: Z/127031-303837) aan Middenweg Agro BV, Middenweg 4, 4281 KH te Andel voor de uitbreiding/wijziging van een industrieel bedrijf, voor de locatie Middenweg Agro BV, Middenweg 4, 10 en 14, 4281 KH te Andel in de gemeente Altena.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11 mei 2022 tot en met 21 jun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1 jun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7031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0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iddenweg Agro BV, Middenweg 4, 10 en 14, 4281 KH te Andel, Z/127031</meta:user-defined>
    <meta:user-defined meta:name="DCTERMS.W3CDTF/DCTERMS.available">2022-05-11</meta:user-defined>
    <meta:user-defined meta:name="DCTERMS.W3CDTF/OVERHEIDop.jaargang">2022</meta:user-defined>
    <meta:user-defined meta:name="OVERHEIDop.publicationIssue">5491</meta:user-defined>
    <meta:user-defined meta:name="OVERHEIDop.PrbID/DC.identifier">prb-2022-5491</meta:user-defined>
    <meta:user-defined meta:name="OVERHEIDop.versieInformatie"/>
  </office:meta>
</office:document-meta>
</file>