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an van Chartroise, Omloop, en Vinkertlaa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33 op grond van de Wet Natuurbescherming verleend. De ontheffing is verleend aan BAM Wonen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33</meta:user-defined>
    <meta:user-defined meta:name="DCTERMS.abstract">Provincie Utrecht – Beschikking in het kader van de Wet natuurbescherming – Hoofdstuk 3, Soortenbescherming – Laan van Chartroise, Omloop, en Vinkertlaan in Ut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Laan van Chartroise, Omloop, en Vinkertlaan in Utrecht</meta:user-defined>
    <meta:user-defined meta:name="DCTERMS.W3CDTF/DCTERMS.available">2022-05-11</meta:user-defined>
    <meta:user-defined meta:name="DCTERMS.W3CDTF/OVERHEIDop.jaargang">2022</meta:user-defined>
    <meta:user-defined meta:name="OVERHEIDop.externeBijlage">Beschikking Wnb, soortenbescherming Utrecht|exb-2022-26688</meta:user-defined>
    <meta:user-defined meta:name="OVERHEIDop.publicationIssue">5490</meta:user-defined>
    <meta:user-defined meta:name="OVERHEIDop.PrbID/DC.identifier">prb-2022-5490</meta:user-defined>
    <meta:user-defined meta:name="OVERHEIDop.versieInformatie"/>
  </office:meta>
</office:document-meta>
</file>