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aan Katan Feuerwerk GmbH te Ulft ten behoeve van het ontbranden van professioneel en consumentenvuurwerk te H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Katan Feuerwerk GmbH te Ulft toestemming verlenen voor het ontbranden van professioneel en consumentenvuurwerk, op een perceel gelegen aan de Rietakkersweg te Hijken op 6 juli 2022 tussen 23.00 uur en 23.30 uur.</text:p>
            <text:p text:style-name="common-al"/>
            <text:p text:style-name="common-al">De ontbrandingstoestemming en de bijbehorende stukken liggen vanaf 12 mei 2022 gedurende zes weken voor eenieder als volgt ter inzage:</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brandingstoestemming aan Katan Feuerwerk GmbH te Ulft ten behoeve van het ontbranden van professioneel en consumentenvuurwerk te Hijken</meta:user-defined>
    <meta:user-defined meta:name="OVERHEIDop.datumEindeReactietermijn">2022-06-22</meta:user-defined>
    <meta:user-defined meta:name="OVERHEIDop.TilID/OVERHEIDop.terinzageleggingOP">til-2022-1988</meta:user-defined>
    <meta:user-defined meta:name="DCTERMS.W3CDTF/DCTERMS.available">2022-05-12</meta:user-defined>
    <meta:user-defined meta:name="DCTERMS.W3CDTF/OVERHEIDop.jaargang">2022</meta:user-defined>
    <meta:user-defined meta:name="OVERHEIDop.publicationIssue">5486</meta:user-defined>
    <meta:user-defined meta:name="OVERHEIDop.PrbID/DC.identifier">prb-2022-5486</meta:user-defined>
    <meta:user-defined meta:name="OVERHEIDop.versieInformatie"/>
  </office:meta>
</office:document-meta>
</file>