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NEWI NEDERLAND BV, SPAARPOT 6, 5667 KX TE GELDROP, Z/153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schikking</text:span>
              </text:span>
            </text:span>
          </text:p>
            <text:p text:style-name="common-al">
            <text:span text:style-name="nadrukvet"/>Gedeputeerde Staten van Noord-Brabant maken bekend dat zij op 9 mei 2022 een vergunning ingevolge artikel 2.7, tweede lid, van de Wnb hebben geweigerd (kenmerk: Z/153918-302220) aan Renewi Nederland BV, postbus 1680, 5602 BR te Eindhoven, voor het wijzigen van een industrieel bedrijf voor de locatie de Spaarpot 6, 5667 KX te Geldrop, in de gemeente Geldrop-Mierlo.  </text:p>
            <text:p text:style-name="common-al">
            <text:span text:style-name="nadrukvet"/>Ten aanzien van het ontwerpbesluit zijn geen zienswijzen naar voren gebracht.   </text:p>
            <text:p text:style-name="common-al">  Het definitieve besluit is wel gewijzigd ten opzichte van het ontwerpbesluit. </text:p>
            <text:p text:style-name="common-al"> De aanvraag, het definitieve besluit en de bijbehorende stukken liggen vanaf 11 mei 2022 tot en met 21 jun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Tegen de beschikking kan tot en met 21 juni 2022 beroep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Aan deze procedure is het kenmerk Z/153918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8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918</meta:user-defined>
    <dc:language>nl</dc:language>
    <meta:user-defined meta:name="OVERHEIDop.locatietype/OVERHEIDop.gebiedsmarkering">Adres</meta:user-defined>
    <meta:user-defined meta:name="DC.title">Kennisgeving Wet natuurbescherming, RENEWI NEDERLAND BV, SPAARPOT 6, 5667 KX TE GELDROP, Z/153918</meta:user-defined>
    <meta:user-defined meta:name="DCTERMS.W3CDTF/DCTERMS.available">2022-05-11</meta:user-defined>
    <meta:user-defined meta:name="DCTERMS.W3CDTF/OVERHEIDop.jaargang">2022</meta:user-defined>
    <meta:user-defined meta:name="OVERHEIDop.publicationIssue">5483</meta:user-defined>
    <meta:user-defined meta:name="OVERHEIDop.PrbID/DC.identifier">prb-2022-5483</meta:user-defined>
    <meta:user-defined meta:name="OVERHEIDop.versieInformatie"/>
  </office:meta>
</office:document-meta>
</file>