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BVO Havenschap Moerdijk op 19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, van 15.00 tot 16.00 uur zal een bestuursvergadering plaatsvinden van BVO Havenschap Moerdijk. </text:p>
            <text:p text:style-name="common-al">De locatie voor deze vergadering is het gemeentehuis van Moerdijk, Pastoor van Kessellaan 15 te Zevenbergen. </text:p>
            <text:p text:style-name="common-al">De vergaderstukken voor deze bestuursvergadering worden via het Brabant Loket ter inzage gelegd van 12 mei t/m 18 mei 2022. </text:p>
            <text:p text:style-name="common-al">Het Brabant Loket in het Provinciehuis van Noord-Brabant (Brabantlaan 1 te ’s-Hertogenbosch) is geopend op werkdagen tussen 8.30 en 12.00 uur. </text:p>
            <text:p text:style-name="last-al">Indien u de bestuursvergadering op 19 mei 2022 wilt bijwonen, wordt u verzocht dat vooraf door te geven aan de secretaris van het Havenschap via <text:a xlink:href="mailto:fvdam@brabant.nl" xlink:type="simple"><text:span text:style-name="nadrukondlijn">fvdam@brabant.nl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 4 mei 2022</text:span></text:p>
          </text:section>
          <text:section text:name="ondertekening_id1-3-2-2-2">
            <text:p><text:span text:style-name="functie">F.G.A. van Dam, </text:span></text:p>
          </text:section>
          <text:section text:name="ondertekening_id1-3-2-2-3">
            <text:p><text:span text:style-name="functie">Netwerk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47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3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C2264826/4710222</meta:user-defined>
    <dc:language>nl</dc:language>
    <meta:user-defined meta:name="OVERHEIDop.locatietype/OVERHEIDop.gebiedsmarkering">Provincie</meta:user-defined>
    <meta:user-defined meta:name="DC.title">Bestuursvergadering BVO Havenschap Moerdijk op 19 mei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5479</meta:user-defined>
    <meta:user-defined meta:name="OVERHEIDop.PrbID/DC.identifier">prb-2022-5479</meta:user-defined>
    <meta:user-defined meta:name="OVERHEIDop.versieInformatie"/>
  </office:meta>
</office:document-meta>
</file>